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02</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winningsvergunning koolwaterstoffen K9c, Ministerie van Economische Zaken</text:h>
      <text:p text:style-name="ifm_p_font.italic_mt.7.4mm_ifm">DGETM/EM/13179799</text:p>
      <text:p text:style-name="ifm_p_mt.3.7mm_ifm">Procesverloop:</text:p>
      <text:p text:style-name="ifm_p_indent.-5mm_mleft.5mm_ifm">–<text:tab/>GDF SUEZ E&amp;P Nederland B.V. (GDF), EWE VERTRIEB GmbH, Rosewood Exploration Ltd. (Rosewood) en XTO Netherlands Ltd. (XTO) gezamenlijk zijn houder van de bij beschikking van de Minister van Economische Zaken (EZ), van 24 juli 1987, verleende winningsvergunning met kenmerk: 387/III/2175/EAM (Stcrt. 1987, nr. 229), voor een deel van blok K9 (K9c), welk blok is aangeven op de als bijlage 3 van de Mijnbouwregeling gevoegde kaart. Deze winningsvergunning is op 18 december 1987 van kracht geworden. De beschikking is laatstelijk gewijzigd bij besluit van de Minister van Economische Zaken, Landbouw en Innovatie (thans Minister van EZ), van 29 juli 2011, met kenmerk: ETM/EM/11108632 (Stcrt. 2011, nr. 14382);</text:p>
      <text:p text:style-name="ifm_p_indent.-5mm_mleft.5mm_ifm">–<text:tab/>de vergunninghouder heeft, bij brief van 26 september 2013, ontvangen op 27 september 2013, om toestemming gevraagd – op grond van artikel 20, eerste lid, van de Mijnbouwwet (Mbw), in samenhang met artikel 22, derde lid, van de Mijnbouwwet (Mbw) – tot overdracht van de winningsvergunning K9c aan GDF, Oranje-Nassau Energie B.V. (ONE), Rosewood en XTO, waarbij GDF degene blijft die de feitelijke werkzaamheden uitvoert, of daartoe opdracht verleent, als bedoeld in artikel 22, vijfde lid, van de Mbw.</text:p>
      <text:p text:style-name="ifm_p_mt.3.7mm_ifm">Gelet op artikel 20, eerste en derde lid Mbw in samenhang met artikel 22, vijfde en zesde lid, van de Mijnbouwwet.</text:p>
      <text:p text:style-name="ifm_p_mt.3.7mm_indent.0mm_ifm">Besluit:</text:p>
      <text:h text:style-name="ifm_p_font.bold_mt.5.08mm_page.keep-with-next_ifm" text:outline-level="2">Artikel<text:s/>1<text:s/></text:h>
      <text:p text:style-name="ifm_p_mt.4.23mm_ifm">Aan de houder van de winningsvergunning K9c, verleend bij beschikking van de Minister van Economische Zaken, van 24 november 1987, van kracht geworden op 18 december 1987, met kenmerk: 387/III/2175/EAM, laatstelijk gewijzigd bij besluit van de Minister van Economische Zaken, Landbouw en Innovatie (thans Minister van Economische Zaken), van 29 juli 2011, met kenmerk: ETM/EM/11108632, wordt toestemming verleend tot overdracht van de winningsvergunning, zodat GDF SUEZ E&amp;P Nederland B.V., Oranje-Nassau Energie Nederland B.V., Rosewood Exploration Ltd. en XTO Netherlands Ltd. houder worden van de winningsvergunning K9c.</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aan EBN B.V., Afdeling Legal, Postbus 19063, 3501 DB Utrecht.</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202</text:span><text:tab/>1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202</text:span><text:tab/>1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stemming overdracht winningsvergunning koolwaterstoffen K9c,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2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20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Toestemming overdracht winningsvergunning koolwaterstoffen K9c, Ministerie van Economische Zaken</meta:user-defined>
    <meta:user-defined meta:name="DCTERMS.W3CDTF/DCTERMS.available">2013-11-11</meta:user-defined>
    <meta:user-defined meta:name="OVERHEIDop.Ruimtelijkplan/OVERHEIDop.bekendmakingBetreffendePlan"/>
  </office:meta>
</office:document-meta>
</file>