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0</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K9ab, Ministerie van Economische Zaken</text:h>
      <text:p text:style-name="ifm_p_font.italic_mt.7.4mm_ifm">DGETM/EM/13179748</text:p>
      <text:p text:style-name="ifm_p_mt.3.7mm_ifm">Procesverloop:</text:p>
      <text:p text:style-name="ifm_p_indent.-5mm_mleft.5mm_ifm">–<text:tab/>GDF SUEZ E&amp;P Nederland B.V. (GDF), EWE VERTRIEB GmbH, Rosewood Exploration Ltd. (Rosewood) en XTO Netherlands Ltd. (XTO) gezamenlijk zijn houder van de bij beschikking van de Minister van Economische Zaken (EZ), van 17 juli 1986, verleende winningsvergunning met kenmerk: 386/III/933/EAM (Stcrt. 1986, nr. 129), voor een deel van blok K9 (K9ab), welk blok is aangeven op de als bijlage 3 van de Mijnbouwregeling gevoegde kaart. Deze winningsvergunning is op 11 augustus 1986 van kracht geworden. De beschikking is laatstelijk gewijzigd bij besluit van de Minister van Economische Zaken, Landbouw en Innovatie (thans Minister van EZ) van 29 juli 2011, met kenmerk: ETM/EM/11108632 (Stcrt. 2011, nr. 14383);</text:p>
      <text:p text:style-name="ifm_p_indent.-5mm_mleft.5mm_ifm">–<text:tab/>de vergunninghouder heeft, bij brief van 26 september 2013, ontvangen op 27 september 2013, om toestemming gevraagd – op grond van artikel 20, eerste lid, van de Mijnbouwwet (Mbw), in samenhang met artikel 22, derde lid, van de Mijnbouwwet (Mbw) – tot overdracht van de winningsvergunning K9ab aan GDF, Oranje-Nassau Energie B.V. (ONE), Rosewood en XTO, waarbij GDF degene blijft die de feitelijke werkzaamheden uitvoert, of daartoe opdracht verleent, als bedoeld in artikel 22, vijfde lid, van de Mbw.</text:p>
      <text:p text:style-name="ifm_p_mt.3.7mm_ifm">Gelet op artikel 20, eerste en derde lid Mbw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winningsvergunning K9ab, verleend bij beschikking van de Minister van Economische Zaken, van 17 juli 1986, van kracht geworden op 11 augustus 1986, met kenmerk: 386/III/933/EAM, laatstelijk gewijzigd bij besluit van de Minister van Economische Zaken, Landbouw en Innovatie (thans Minister van Economische Zaken), van 29 juli 2011, met kenmerk: ETM/EM/11108632 wordt toestemming verleend tot overdracht van de winningsvergunning, zodat GDF SUEZ E&amp;P Nederland B.V., Oranje-Nassau Energie Nederland B.V., Rosewood Exploration Ltd. en XTO Netherlands Ltd. houder worden van de winningsvergunning K9ab.</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00</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00</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K9a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K9ab, Ministerie van Economische Zaken</meta:user-defined>
    <meta:user-defined meta:name="DCTERMS.W3CDTF/DCTERMS.available">2013-11-11</meta:user-defined>
    <meta:user-defined meta:name="OVERHEIDop.Ruimtelijkplan/OVERHEIDop.bekendmakingBetreffendePlan"/>
  </office:meta>
</office:document-meta>
</file>