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8000*"/>
    </style:style>
    <style:style style:family="table-column" style:name="table1.tg1.col3">
      <style:table-column-properties style:rel-column-width="8100*"/>
    </style:style>
    <style:style style:family="table-column" style:name="table1.tg1.col4">
      <style:table-column-properties style:rel-column-width="10400*"/>
    </style:style>
    <style:style style:family="table-column" style:name="table2.tg1.col1">
      <style:table-column-properties style:rel-column-width="4000*"/>
    </style:style>
    <style:style style:family="table-column" style:name="table2.tg1.col2">
      <style:table-column-properties style:rel-column-width="18000*"/>
    </style:style>
    <style:style style:family="table-column" style:name="table2.tg1.col3">
      <style:table-column-properties style:rel-column-width="8100*"/>
    </style:style>
    <style:style style:family="table-column" style:name="table2.tg1.col4">
      <style:table-column-properties style:rel-column-width="10400*"/>
    </style:style>
    <style:style style:family="table-column" style:name="table3.tg1.col1">
      <style:table-column-properties style:rel-column-width="4000*"/>
    </style:style>
    <style:style style:family="table-column" style:name="table3.tg1.col2">
      <style:table-column-properties style:rel-column-width="18000*"/>
    </style:style>
    <style:style style:family="table-column" style:name="table3.tg1.col3">
      <style:table-column-properties style:rel-column-width="8100*"/>
    </style:style>
    <style:style style:family="table-column" style:name="table3.tg1.col4">
      <style:table-column-properties style:rel-column-width="10400*"/>
    </style:style>
    <style:style style:family="table-column" style:name="table4.tg1.col1">
      <style:table-column-properties style:rel-column-width="4000*"/>
    </style:style>
    <style:style style:family="table-column" style:name="table4.tg1.col2">
      <style:table-column-properties style:rel-column-width="18000*"/>
    </style:style>
    <style:style style:family="table-column" style:name="table4.tg1.col3">
      <style:table-column-properties style:rel-column-width="8100*"/>
    </style:style>
    <style:style style:family="table-column" style:name="table4.tg1.col4">
      <style:table-column-properties style:rel-column-width="10400*"/>
    </style:style>
    <style:style style:family="table-column" style:name="table5.tg1.col1">
      <style:table-column-properties style:rel-column-width="4000*"/>
    </style:style>
    <style:style style:family="table-column" style:name="table5.tg1.col2">
      <style:table-column-properties style:rel-column-width="18000*"/>
    </style:style>
    <style:style style:family="table-column" style:name="table5.tg1.col3">
      <style:table-column-properties style:rel-column-width="8100*"/>
    </style:style>
    <style:style style:family="table-column" style:name="table5.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ister OPTA 2013</text:h>
      <text:p text:style-name="ifm_p_font.italic_mt.7.4mm_ifm">Datum: 19 december 2012</text:p>
      <text:p text:style-name="ifm_p_font.italic_ifm">
         Kenmerk: OPTA/COL/2012/203245</text:p>
      <text:h text:style-name="ifm_p_font.bold_mt.5.08mm_page.keep-with-next_ifm" text:outline-level="4">Inleiding</text:h>
      <text:p text:style-name="ifm_p_mt.4.23mm_ifm">Hierbij publiceert het college van de Onafhankelijke Post en Telecommunicatie Autoriteit (hierna: het college) het Mandaatregister OPTA 2013. Dit is een nieuwe, integrale versie van het Mandaatregister. Aanleiding voor de integrale publicatie vormen de bevoegdheden die bij of krachtens de Wet telecommunicatievoorzieningen BES<text:note text:id="n1" text:note-class="footnote"><text:note-citation text:label="1 ">1</text:note-citation><text:note-body><text:p text:style-name="ifm_p_font.normal_size.6.93pt_mt..5mm_indent.-0.1161in_mleft.0.1161in_ifm">
                        <text:span text:style-name="ifm_span_font.italic_size.6.93pt_mt.4.23mm_ifm">Stb</text:span>. 2010, 441, zoals laatstelijk gewijzigd bij Wet van 22 december 2011, <text:span text:style-name="ifm_span_font.italic_size.6.93pt_mt.4.23mm_ifm">Stb</text:span>. 2012, 19.</text:p></text:note-body></text:note> en de Wet post BES<text:note text:id="n2" text:note-class="footnote"><text:note-citation text:label="2 ">2</text:note-citation><text:note-body><text:p text:style-name="ifm_p_font.normal_size.6.93pt_mt..5mm_indent.-0.1161in_mleft.0.1161in_ifm">
                        <text:span text:style-name="ifm_span_font.italic_size.6.93pt_ifm">Stb</text:span>. 2010, 439, zoals laatstelijk gewijzigd bij Wet van 22 december 2011, <text:span text:style-name="ifm_span_font.italic_size.6.93pt_ifm">Stb</text:span>. 2012, 19.</text:p></text:note-body></text:note> aan het college zijn toegekend.</text:p>
      <text:p text:style-name="ifm_p_mt.3.7mm_ifm">Mandaat geeft een bestuursorgaan de mogelijkheid om een aan dat bestuursorgaan toekomende bevoegdheid door een ander te laten uitoefenen. Kenmerkend voor deze rechtsfiguur is dat het gaat om een bevoegdheidsuitoefening waarvoor het mandaterende bestuursorgaan (mandaatgever) verantwoordelijk blijft en waarover het dan ook zeggenschap blijft behouden. Juridisch geldt een in mandaat genomen besluit als een besluit van de mandaatgever: de rechtsgevolgen zijn dezelfde als wanneer de mandaatgever zelf het besluit tot stand had gebracht. Bovendien mag de mandaatgever de bevoegdheid altijd zelf blijven uitoefenen en tussentijds algemene en bijzondere aanwijzingen geven.</text:p>
      <text:p text:style-name="ifm_p_mt.3.7mm_ifm">Het doel van dit mandaatregister is het transparant maken van de besluitvormingsprocessen bij de OPTA. Dit mandaatregister dient ertoe inzichtelijk te maken dat een besluit door de juiste functionaris is genomen.</text:p>
      <text:h text:style-name="ifm_p_font.bold_mt.5.08mm_page.keep-with-next_ifm" text:outline-level="4">Opbouw mandaatregister</text:h>
      <text:p text:style-name="ifm_p_mt.4.23mm_ifm">Artikel 1 geeft een overzicht van de besluiten die aan het college zijn voorbehouden. In de artikelen 2 tot en met 6 wordt aangegeven ten behoeve van welke functionaris mandaat, ondermandaat, volmacht of machtiging wordt gegeven. Dit wordt inzichtelijk gemaakt door middel van een tabel met kolommen.</text:p>
      <text:h text:style-name="ifm_p_font.bold_mt.5.08mm_page.keep-with-next_ifm" text:outline-level="4">Omschrijving bevoegdheid</text:h>
      <text:p text:style-name="ifm_p_mt.4.23mm_ifm">In de eerste kolom is de bevoegdheid omschreven die wordt gemandateerd of waarvoor een volmacht dan wel een machtiging wordt verleend.</text:p>
      <text:p text:style-name="ifm_p_mt.3.7mm_ifm">Tenzij anders bepaald, gelden de mandaatbesluiten zowel ten aanzien van toekennende als afwijzende besluiten.</text:p>
      <text:h text:style-name="ifm_p_font.bold_mt.5.08mm_page.keep-with-next_ifm" text:outline-level="4">Mandaterend bestuursorgaan</text:h>
      <text:p text:style-name="ifm_p_mt.4.23mm_ifm">In de tweede kolom is het mandaterend of volmacht dan wel machtiging gevend (bestuurs)orgaan genoemd. Waar het een bevoegdheid van het college van de OPTA betreft, wordt dit aangegeven met ‘College’. Betreft het een bevoegdheid van de voorzitter van het college, dan wordt dit aangegeven met ‘Voorzitter’.</text:p>
      <text:h text:style-name="ifm_p_font.bold_mt.5.08mm_page.keep-with-next_ifm" text:outline-level="4">Bevoegde functionaris</text:h>
      <text:p text:style-name="ifm_p_mt.4.23mm_ifm">In de derde kolom is aangegeven aan welke functionaris het (onder)mandaat wordt verleend of aan welke functionaris de volmacht dan wel machtiging is verleend. De functionaris wordt aangeduid met gemandateerde, ondergemandateerde, gevolmachtigde of gemachtigde. Hierbij wordt opgemerkt dat wanneer het gaat om de voorzitter, daarmee ook de plaatsvervangend voorzitter wordt bedoeld.</text:p>
      <text:h text:style-name="ifm_p_font.bold_mt.5.08mm_page.keep-with-next_ifm" text:outline-level="4">Bevoegdheden</text:h>
      <text:p text:style-name="ifm_p_mt.4.23mm_ifm">Het mandaatregister kent vier figuren:</text:p>
      <text:p text:style-name="ifm_p_mt.3.7mm_ifm"><text:span text:style-name="ifm_span_font.italic_ifm">Mandaat</text:span> (artikelen 2 en 3) is de bevoegdheid om namens het college dan wel de voorzitter besluiten in de zin van de Algemene wet bestuursrecht te nemen.</text:p>
      <text:p text:style-name="ifm_p_mt.3.7mm_ifm"><text:span text:style-name="ifm_span_font.italic_ifm">Ondermandaat</text:span> (artikel 4) is de figuur waarbij de gemandateerde op zijn beurt mandaat verleent aan een ander.</text:p>
      <text:p text:style-name="ifm_p_mt.3.7mm_ifm"><text:span text:style-name="ifm_span_font.italic_ifm">Volmacht</text:span> (artikel 5) is de bevoegdheid om namens het college de OPTA te vertegenwoordigen (privaatrecht).</text:p>
      <text:p text:style-name="ifm_p_mt.3.7mm_ifm"><text:span text:style-name="ifm_span_font.italic_ifm">Machtiging</text:span> (artikel 6) is de bevoegdheid om het college dan wel de voorzitter te vertegenwoordigen.</text:p>
      <text:h text:style-name="ifm_p_font.bold_mt.5.08mm_page.break-before_ifm" text:outline-level="4">BESLUIT MANDAAT, ONDERMANDAAT, VOLMACHT EN MACHTIGING OPTA 2013</text:h>
      <text:p text:style-name="ifm_p_mt.4.23mm_ifm">Besluit van het college van de Onafhankelijke Post en Telecommunicatie Autoriteit, onderscheidenlijk de voorzitter van het college, onderscheidenlijk de afdelingshoofden van de Onafhankelijke Post en Telecommunicatie Autoriteit, houdende mandatering, ondermandatering, volmacht en machtiging van bevoegdheden van het college aan de voorzitter van het college en de ambtenaren in dienst van het college</text:p>
      <text:p text:style-name="ifm_p_mt.3.7mm_ifm">Het college van de Onafhankelijke Post en Telecommunicatie Autoriteit, onderscheidenlijk de voorzitter van het college, onderscheidenlijk de afdelingshoofden van de Onafhankelijke Oost en Telecommunicatie Autoriteit,</text:p>
      <text:p text:style-name="ifm_p_mt.3.7mm_ifm">Overwegende dat het wenselijk is voor de uitvoering van de hun wettelijk opgedragen taken de bevoegdheid tot het nemen van besluiten en de bevoegdheid om privaatrechtelijke rechtshandelingen dan wel andere handelingen te verrichten, neer te leggen bij de voorzitter van het college alsmede bij functionarissen in dienst van de OPTA;</text:p>
      <text:p text:style-name="ifm_p_mt.3.7mm_ifm">Besluiten:</text:p>
      <text:h text:style-name="ifm_p_font.bold_mt.5.08mm_page.keep-with-next_ifm" text:outline-level="5">Artikel<text:s/>1<text:s/>Besluiten die zijn voorbehouden aan het college</text:h>
      <text:p text:style-name="ifm_p_mt.4.23mm_indent.-7mm_mleft.7mm_ifm">1.<text:tab/>Het benoemen van geassocieerde leden van het college als bedoeld in artikel 7 Wet Onafhankelijke post- en telecommunicatie autoriteit;</text:p>
      <text:p text:style-name="ifm_p_indent.-7mm_mleft.7mm_ifm">2.<text:tab/>Het vaststellen van een reglement als bedoeld in artikel 8 Wet Onafhankelijke post- en telecommunicatie autoriteit;</text:p>
      <text:p text:style-name="ifm_p_indent.-7mm_mleft.7mm_ifm">3.<text:tab/>Het vaststellen van de begroting en de meerjarenraming als bedoeld in artikel 10 Wet Onafhankelijke post- en telecommunicatie autoriteit;</text:p>
      <text:p text:style-name="ifm_p_indent.-7mm_mleft.7mm_ifm">4.<text:tab/>Het vaststellen van het jaarverslag van OPTA als bedoeld in artikel 17 Wet Onafhankelijke post- en telecommunicatie autoriteit;</text:p>
      <text:p text:style-name="ifm_p_indent.-7mm_mleft.7mm_ifm">5.<text:tab/>Het vaststellen van de jaarrekening van OPTA, als bedoeld in artikel 20 Wet Onafhankelijke post- en telecommunicatie autoriteit;</text:p>
      <text:p text:style-name="ifm_p_indent.-7mm_mleft.7mm_ifm">6.<text:tab/>Het nemen van een beslissing op bezwaar ten aanzien van een besluit in mandaat genomen door de voorzitter van het college.</text:p>
      <text:h text:style-name="ifm_p_font.bold_mt.5.08mm_page.keep-with-next_ifm" text:outline-level="5">Artikel<text:s/>2<text:s/>Mandatering aan de voorzitter van het colle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Gemandateerde</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Aanstelling en ontslag van medewerkers in schaal 13 en hoger</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Vaststellen van de beoordeling van het functioneren van de afdelingshoofden en plaatsvervangend afdelingshoofden alsmede overige rechtspositionele beslissingen ten aanzien van deze medewerkers</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Het nemen van een beslissing op bezwaar ten aanzien van een besluit in mandaat genomen door een afdelingshoofd</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Het nemen van besluiten op grond van hoofdstuk 6a Telecommunicatiewe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Het nemen en intrekken van boetebesluiten </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De mededeling als bedoeld in artikel 5:50 Algemene wet bestuursrecht dat geen bestuurlijke boete zal worden opgelegd </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style-name="zebra.body.odd">
          <table:table-cell table:style-name="table.cell.border-bottom.border-left.border-right.padding-top.top.pleft.pright">
            <text:p text:style-name="text.cell.7.left">7. </text:p>
          </table:table-cell>
          <table:table-cell table:style-name="table.cell.border-bottom.border-right.padding-top.top.pleft.pright">
            <text:p text:style-name="text.cell.7.left">Het opleggen en intrekken van een last onder dwangsom, het nemen of intrekken van een last onder bestuursdwangbeschikking of het nemen van een toepassingsbeschikk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Het nemen van een invorderingsbeschikk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Het nemen van een beschikking tot het vaststellen van de kosten van bestuursdwa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Het nemen van een beschikking als bedoeld in artikel 4:18 of artikel 4:20 Algemene wet bestuursrech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style-name="zebra.body.odd">
          <table:table-cell table:style-name="table.cell.border-bottom.border-left.border-right.padding-top.top.pleft.pright">
            <text:p text:style-name="text.cell.7.left">11. </text:p>
          </table:table-cell>
          <table:table-cell table:style-name="table.cell.border-bottom.border-right.padding-top.top.pleft.pright">
            <text:p text:style-name="text.cell.7.left">De bevoegdheid om ondermandaat te verlenen bij aan hem gemandateerde besluit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12. </text:p>
          </table:table-cell>
          <table:table-cell table:style-name="table.cell.border-bottom.border-right.padding-top.top.pleft.pright">
            <text:p text:style-name="text.cell.7.left">De bevoegdheid om door het college genomen besluiten te onderteken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style-name="zebra.body.odd">
          <table:table-cell table:style-name="table.cell.border-bottom.border-left.border-right.padding-top.top.pleft.pright">
            <text:p text:style-name="text.cell.7.left">13. </text:p>
          </table:table-cell>
          <table:table-cell table:style-name="table.cell.border-bottom.border-right.padding-top.top.pleft.pright">
            <text:p text:style-name="text.cell.7.left">Het nemen van besluiten die niet elders in dit mandaatregister aan anderen zijn gemandateerd, met uitzondering van de besluiten genoemd in artikel 1</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
      <text:h text:style-name="ifm_p_font.bold_mt.5.08mm_page.keep-with-next_ifm" text:outline-level="5">Artikel<text:s/>3<text:s/>Mandateringen aan de afdelingshoofden van OPTA</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Gemandateerde</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Aanstelling en ontslag van medewerkers tot en met schaal 12</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 </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Vaststellen van de beoordeling van het functioneren van medewerkers, uitgezonderd de plaatsvervangend afdelingshoofden, alsmede overige rechtspositionele beslissingen ten aanzien van deze medewerkers </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 </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Het nemen van factuurbesluit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Het vaststellen van de verplichting tot betaling van een geldsom</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Het verlenen, intrekken en wijzigen van uitstel van betal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Het verlenen, intrekken en wijzigen van een voorscho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7. </text:p>
          </table:table-cell>
          <table:table-cell table:style-name="table.cell.border-bottom.border-right.padding-top.top.pleft.pright">
            <text:p text:style-name="text.cell.7.left">Het vaststellen van de verschuldigde wettelijke rente</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Het aanmanen van een schuldenaar en het in dat verband in rekening brengen van een vergoed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Het nemen van tariefbesluit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Het toekennen, overdragen, opschorten en intrekken van nummers uit door de Minister vastgestelde nummerplann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11. </text:p>
          </table:table-cell>
          <table:table-cell table:style-name="table.cell.border-bottom.border-right.padding-top.top.pleft.pright">
            <text:p text:style-name="text.cell.7.left">Het nemen van besluiten tot het registreren van marktpartij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12. </text:p>
          </table:table-cell>
          <table:table-cell table:style-name="table.cell.border-bottom.border-right.padding-top.top.pleft.pright">
            <text:p text:style-name="text.cell.7.left">Het nemen van een beschikking als bedoeld in artikel 5.3, derde en vierde lid, Telecommunicatiewe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13. </text:p>
          </table:table-cell>
          <table:table-cell table:style-name="table.cell.border-bottom.border-right.padding-top.top.pleft.pright">
            <text:p text:style-name="text.cell.7.left">Het nemen van een geschilbesluit als bedoeld in artikel 12.2 Telecommunicatiewet, artikel 58 Postwet 2009 en de artikelen 3 en 6 van het Besluit taken en bevoegdheden OPTA en vergoedingen post BES</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14. </text:p>
          </table:table-cell>
          <table:table-cell table:style-name="table.cell.border-bottom.border-right.padding-top.top.pleft.pright">
            <text:p text:style-name="text.cell.7.left">Het nemen van een voorlopig besluit als bedoeld in artikel 12.5, tweede lid, Telecommunicatiewet en artikel 60, derde lid, Postwet 2009</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nemen van een beslissing op bezwaar ten aanzien van een in mandaat door een plaatsvervangend afdelingshoofd genomen beslui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16. </text:p>
          </table:table-cell>
          <table:table-cell table:style-name="table.cell.border-bottom.border-right.padding-top.top.pleft.pright">
            <text:p text:style-name="text.cell.7.left">Het beslissen op verzoeken om informatie of het actief openbaar maken van informatie op grond van de Wet openbaarheid van bestuur, voor zover de gevraagde gegevens berusten bij de eigen afdel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17. </text:p>
          </table:table-cell>
          <table:table-cell table:style-name="table.cell.border-bottom.border-right.padding-top.top.pleft.pright">
            <text:p text:style-name="text.cell.7.left">De bevoegdheid om ondermandaat te verlenen bij aan hen gemandateerde besluit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18. </text:p>
          </table:table-cell>
          <table:table-cell table:style-name="table.cell.border-bottom.border-right.padding-top.top.pleft.pright">
            <text:p text:style-name="text.cell.7.left">Het nemen van een besluit als bedoeld in artikel 4:5, vierde lid, Algemene wet bestuursrech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19. </text:p>
          </table:table-cell>
          <table:table-cell table:style-name="table.cell.border-bottom.border-right.padding-top.top.pleft.pright">
            <text:p text:style-name="text.cell.7.left">Het nemen van een besluit tot het geven van een aanwijz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20. </text:p>
          </table:table-cell>
          <table:table-cell table:style-name="table.cell.border-bottom.border-right.padding-top.top.pleft.pright">
            <text:p text:style-name="text.cell.7.left">Het toekennen van een vergoeding als bedoeld in artikel 9.3 Telecommunicatiewe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21. </text:p>
          </table:table-cell>
          <table:table-cell table:style-name="table.cell.border-bottom.border-right.padding-top.top.pleft.pright">
            <text:p text:style-name="text.cell.7.left">Het vaststellen van een bijdrage als bedoeld in artikel 9.4 Telecommunicatiewe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Het toekennen van een vergoeding als bedoeld in artikel 30 Postwet 2009</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23. </text:p>
          </table:table-cell>
          <table:table-cell table:style-name="table.cell.border-bottom.border-right.padding-top.top.pleft.pright">
            <text:p text:style-name="text.cell.7.left">Het vaststellen van de vergoeding als bedoeld in artikel 31 Postwet 2009</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24. </text:p>
          </table:table-cell>
          <table:table-cell table:style-name="table.cell.border-bottom.border-right.padding-top.top.pleft.pright">
            <text:p text:style-name="text.cell.7.left">Het geven van algemene instructies als bedoeld in artikel 10:22 Algemene wet bestuursrech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25. </text:p>
          </table:table-cell>
          <table:table-cell table:style-name="table.cell.border-bottom.border-right.padding-top.top.pleft.pright">
            <text:p text:style-name="text.cell.7.left">Het vaststellen van een vergoeding als bedoeld in artikel 14 van de Wet post BES</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
      <text:h text:style-name="ifm_p_font.bold_mt.5.08mm_page.keep-with-next_ifm" text:outline-level="5">Artikel<text:s/>4<text:s/>Ondermandateringen aan medewerkers van de afdelingen van OPTA</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Ondergemandateerde</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Het opleggen en intrekken van een last onder dwangsom of het nemen, het nemen of intrekken van een last onder bestuursdwangbeschikking of het nemen van een toepassingsbeschikking</text:p>
          </table:table-cell>
          <table:table-cell table:style-name="table.cell.border-bottom.border-right.padding-top.top.pleft.pright">
            <text:p text:style-name="text.cell.7.left">Voorzitter</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Het opleggen en intrekken van een last onder dwangsom, het nemen of intrekken van een last onder bestuursdwangbeschikking of het nemen van een toepassingsbeschikki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Het nemen van een invorderingsbeschikking</text:p>
          </table:table-cell>
          <table:table-cell table:style-name="table.cell.border-bottom.border-right.padding-top.top.pleft.pright">
            <text:p text:style-name="text.cell.7.left">Voorzitter</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Het nemen van een invorderingsbeschikki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Het nemen van een beschikking tot het vaststellen van de kosten van bestuursdwang</text:p>
          </table:table-cell>
          <table:table-cell table:style-name="table.cell.border-bottom.border-right.padding-top.top.pleft.pright">
            <text:p text:style-name="text.cell.7.left">Voorzitter</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Het nemen van een beschikking tot het vaststellen van de kosten van bestuursdwa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7. </text:p>
          </table:table-cell>
          <table:table-cell table:style-name="table.cell.border-bottom.border-right.padding-top.top.pleft.pright">
            <text:p text:style-name="text.cell.7.left">Het nemen van een beschikking als bedoeld in artikel 4:18 of artikel 4:20 Algemene wet bestuursrecht</text:p>
          </table:table-cell>
          <table:table-cell table:style-name="table.cell.border-bottom.border-right.padding-top.top.pleft.pright">
            <text:p text:style-name="text.cell.7.left">Voorzitter </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Het nemen van een beschikking als bedoeld in artikel 4:18 of artikel 4:20 Algemene wet bestuursrecht</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Aanstelling en ontslag van medewerkers tot en met schaal 12</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Vaststellen van de beoordeling van het functioneren van medewerkers van de eigen afdeling<text:span text:style-name="ifm_span_font.superscript_ifm"><text:bookmark-ref text:reference-format="text" text:ref-name="n3">1</text:bookmark-ref></text:span>, alsmede overige rechtspositionele beslissingen ten aanzien van deze medewerkers </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 </text:p>
          </table:table-cell>
        </table:table-row>
        <table:table-row table:style-name="zebra.body.odd">
          <table:table-cell table:style-name="table.cell.border-bottom.border-left.border-right.padding-top.top.pleft.pright">
            <text:p text:style-name="text.cell.7.left">11. </text:p>
          </table:table-cell>
          <table:table-cell table:style-name="table.cell.border-bottom.border-right.padding-top.top.pleft.pright">
            <text:p text:style-name="text.cell.7.left">Het nemen van factuurbesluiten</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12. </text:p>
          </table:table-cell>
          <table:table-cell table:style-name="table.cell.border-bottom.border-right.padding-top.top.pleft.pright">
            <text:p text:style-name="text.cell.7.left">Het vaststellen van de verplichting tot betaling van een geldsom</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13. </text:p>
          </table:table-cell>
          <table:table-cell table:style-name="table.cell.border-bottom.border-right.padding-top.top.pleft.pright">
            <text:p text:style-name="text.cell.7.left">Het verlenen, intrekken en wijzigen van uitstel van betali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14. </text:p>
          </table:table-cell>
          <table:table-cell table:style-name="table.cell.border-bottom.border-right.padding-top.top.pleft.pright">
            <text:p text:style-name="text.cell.7.left">Het verlenen, intrekken en wijzigen van een voorschot</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15. </text:p>
          </table:table-cell>
          <table:table-cell table:style-name="table.cell.border-bottom.border-right.padding-top.top.pleft.pright">
            <text:p text:style-name="text.cell.7.left">Het vaststellen van de verschuldigde wettelijke rente</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16. </text:p>
          </table:table-cell>
          <table:table-cell table:style-name="table.cell.border-bottom.border-right.padding-top.top.pleft.pright">
            <text:p text:style-name="text.cell.7.left">Het aanmanen van een schuldenaar en het in dat verband in rekening brengen van een vergoedi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17. </text:p>
          </table:table-cell>
          <table:table-cell table:style-name="table.cell.border-bottom.border-right.padding-top.top.pleft.pright">
            <text:p text:style-name="text.cell.7.left">Het nemen van tariefbesluiten</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18. </text:p>
          </table:table-cell>
          <table:table-cell table:style-name="table.cell.border-bottom.border-right.padding-top.top.pleft.pright">
            <text:p text:style-name="text.cell.7.left">Het toekennen, overdragen, opschorten en intrekken van nummers uit door de Minister vastgestelde nummerplannen</text:p>
          </table:table-cell>
          <table:table-cell table:style-name="table.cell.border-bottom.border-right.padding-top.top.pleft.pright">
            <text:p text:style-name="text.cell.7.left">Afdelingshoofd </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19. </text:p>
          </table:table-cell>
          <table:table-cell table:style-name="table.cell.border-bottom.border-right.padding-top.top.pleft.pright">
            <text:p text:style-name="text.cell.7.left">Het nemen van besluiten tot het registreren van marktpartijen</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20. </text:p>
          </table:table-cell>
          <table:table-cell table:style-name="table.cell.border-bottom.border-right.padding-top.top.pleft.pright">
            <text:p text:style-name="text.cell.7.left">Het nemen van een beschikking als bedoeld in artikel 5.3, derde en vierde lid, Telecommunicatiewet</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21. </text:p>
          </table:table-cell>
          <table:table-cell table:style-name="table.cell.border-bottom.border-right.padding-top.top.pleft.pright">
            <text:p text:style-name="text.cell.7.left">Het nemen van een geschilbesluit als bedoeld in artikel 12.2 Telecommunicatiewet en artikel 58 Postwet 2009</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Het nemen van een voorlopig besluit als bedoeld in artikel 12.5, tweede lid, Telecommunicatiewet en artikel 60, derde lid, Postwet 2009</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23. </text:p>
          </table:table-cell>
          <table:table-cell table:style-name="table.cell.border-bottom.border-right.padding-top.top.pleft.pright">
            <text:p text:style-name="text.cell.7.left">Het beslissen op verzoeken om informatie of het actief openbaar maken van informatie op grond van de Wet openbaarheid van bestuur, voor zover de gevraagde gegevens berusten bij de eigen afdeli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24. </text:p>
          </table:table-cell>
          <table:table-cell table:style-name="table.cell.border-bottom.border-right.padding-top.top.pleft.pright">
            <text:p text:style-name="text.cell.7.left">Het nemen van een besluit als bedoeld in artikel 4:5, vierde lid, Algemene wet bestuursrecht</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25. </text:p>
          </table:table-cell>
          <table:table-cell table:style-name="table.cell.border-bottom.border-right.padding-top.top.pleft.pright">
            <text:p text:style-name="text.cell.7.left">Het nemen van besluiten die inhouden de toekenning, reservering of intrekking van niet meer dan 30 elfcijferige informatienummers en/of niet meer dan 100 bedrijfsnummers als bedoeld in het Nummerplan telefoon- en ISDN-diensten</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 en medewerker N&amp;R<text:span text:style-name="ifm_span_font.superscript_ifm"><text:bookmark-ref text:reference-format="text" text:ref-name="n4">2</text:bookmark-ref></text:span>
                           </text:p>
          </table:table-cell>
        </table:table-row>
        <table:table-row>
          <table:table-cell table:style-name="table.cell.border-bottom.border-left.border-right.padding-top.top.pleft.pright">
            <text:p text:style-name="text.cell.7.left">26. </text:p>
          </table:table-cell>
          <table:table-cell table:style-name="table.cell.border-bottom.border-right.padding-top.top.pleft.pright">
            <text:p text:style-name="text.cell.7.left">Het geven van aanwijzingen als bedoeld in de artikelen 7.3a en 7.3b Telecommunicatiewet en artikel 47 Postwet 2009</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27. </text:p>
          </table:table-cell>
          <table:table-cell table:style-name="table.cell.border-bottom.border-right.padding-top.top.pleft.pright">
            <text:p text:style-name="text.cell.7.left">Het toekennen van een vergoeding als bedoeld in artikel 9.3 Telecommunicatiewet</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28. </text:p>
          </table:table-cell>
          <table:table-cell table:style-name="table.cell.border-bottom.border-right.padding-top.top.pleft.pright">
            <text:p text:style-name="text.cell.7.left">Het vaststellen van een bijdrage als bedoeld in artikel 9.4 Telecommunicatiewet</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29. </text:p>
          </table:table-cell>
          <table:table-cell table:style-name="table.cell.border-bottom.border-right.padding-top.top.pleft.pright">
            <text:p text:style-name="text.cell.7.left">Het toekennen van een vergoeding als bedoeld in artikel 30 Postwet 2009</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30. </text:p>
          </table:table-cell>
          <table:table-cell table:style-name="table.cell.border-bottom.border-right.padding-top.top.pleft.pright">
            <text:p text:style-name="text.cell.7.left">Het vaststellen van de vergoeding als bedoeld in artikel 31 Postwet 2009</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style-name="zebra.body.odd">
          <table:table-cell table:style-name="table.cell.border-bottom.border-left.border-right.padding-top.top.pleft.pright">
            <text:p text:style-name="text.cell.7.left">31. </text:p>
          </table:table-cell>
          <table:table-cell table:style-name="table.cell.border-bottom.border-right.padding-top.top.pleft.pright">
            <text:p text:style-name="text.cell.7.left">Het geven van algemene instructies als bedoeld in artikel 10:22 Algemene wet bestuursrecht</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 Niet zijnde het afdelingshoofd en het plaatsvervangend afdelingshoofd.</text:p>
            <text:p text:style-name="ifm_p_font.normal_size.6.93pt_mt..5mm_indent.-0.1161in_mleft.0.1161in_ifm"><text:bookmark-start text:name="n4"/><text:span text:style-name="ifm_span_font.superscript_size.6.93pt_ifm">2</text:span><text:s/><text:bookmark-end text:name="n4"/> Hiermee worden de Senior medewerker Nummers en Registraties, de Medewerker Nummers en Registraties A en de Medewerker Nummers en Registraties B bedoeld.</text:p>
          </table:table-cell>
        </table:table-row>
      </table:table>
      <text:h text:style-name="ifm_p_font.bold_mt.5.08mm_page.keep-with-next_ifm" text:outline-level="5">Artikel<text:s/>5<text:s/>Volmachten</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Volmachtgever</text:span></text:p>
            </table:table-cell>
            <table:table-cell table:style-name="table.cell.border-top.border-bottom.border-right.padding-top.bottom.pleft.pright">
              <text:p text:style-name="text.cell.7.left"><text:span text:style-name="ifm_span_font.bold_color.ffffff_ifm">Gevolmachtigde</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Het doen van uitgaven binnen het voor het Managementteam van OPTA vastgestelde deel van de begrot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Het doen van uitgaven buiten de begrot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Voorzitter</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Het doen van uitgaven binnen het voor de desbetreffende afdeling vastgestelde deel van de begrot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 </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Het doen van uitgaven binnen het voor de desbetreffende unit vastgestelde deel van de begroti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 coördinatoren afdeling Bedrijfsvoering en HRM adviseurs</text:p>
          </table:table-cell>
        </table:table-row>
      </table:table>
      <text:h text:style-name="ifm_p_font.bold_mt.5.08mm_page.keep-with-next_ifm" text:outline-level="5">Artikel<text:s/>6<text:s/>Machtigingen</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Verlener van de machtiging</text:span></text:p>
            </table:table-cell>
            <table:table-cell table:style-name="table.cell.border-top.border-bottom.border-right.padding-top.bottom.pleft.pright">
              <text:p text:style-name="text.cell.7.left"><text:span text:style-name="ifm_span_font.bold_color.ffffff_ifm">Gemachtigde</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Vertegenwoordiging in rechte inclusief het ondertekenen van processtukken</text:p>
          </table:table-cell>
          <table:table-cell table:style-name="table.cell.border-bottom.border-right.padding-top.top.pleft.pright">
            <text:p text:style-name="text.cell.7.left">Voorzitter</text:p>
          </table:table-cell>
          <table:table-cell table:style-name="table.cell.border-bottom.border-right.padding-top.top.pleft.pright">
            <text:p text:style-name="text.cell.7.left">Medewerker<text:span text:style-name="ifm_span_font.superscript_ifm"><text:bookmark-ref text:reference-format="text" text:ref-name="n5">1</text:bookmark-ref></text:span>
                           </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Het afdoen van brieven van feitelijke aard en het voeren van correspondentie voor zover betrekking hebbend op de eigen afdeling of unit, zoals het toezenden van stukken en informatieverstrekking</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Het afdoen van brieven van feitelijke aard en het voeren van correspondentie voor zover betrekking hebbend op de eigen afdeling of unit, zoals het toezenden van stukken en informatieverstrekking</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Het afdoen van brieven van feitelijke aard en het voeren van correspondentie voor zover betrekking hebbend op de eigen afdeling of unit, zoals het toezenden van stukken en informatieverstrekking</text:p>
          </table:table-cell>
          <table:table-cell table:style-name="table.cell.border-bottom.border-right.padding-top.top.pleft.pright">
            <text:p text:style-name="text.cell.7.left">Plaatsvervangend afdelingshoofd</text:p>
          </table:table-cell>
          <table:table-cell table:style-name="table.cell.border-bottom.border-right.padding-top.top.pleft.pright">
            <text:p text:style-name="text.cell.7.left">Medewerker<text:span text:style-name="ifm_span_font.superscript_ifm"><text:bookmark-ref text:reference-format="text" text:ref-name="n6">2</text:bookmark-ref></text:span>
                           </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Het vaststellen van aanvraagformulieren als bedoeld in artikel 4:4 Algemene wet bestuursrech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Het doen van vorderingen als bedoeld in de artikelen 12.4 en 18.7 Telecommunicatiewet en de artikelen 39 en 59 Postwet 2009</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Afdelingshoofd </text:p>
          </table:table-cell>
        </table:table-row>
        <table:table-row table:style-name="zebra.body.odd">
          <table:table-cell table:style-name="table.cell.border-bottom.border-left.border-right.padding-top.top.pleft.pright">
            <text:p text:style-name="text.cell.7.left">7. </text:p>
          </table:table-cell>
          <table:table-cell table:style-name="table.cell.border-bottom.border-right.padding-top.top.pleft.pright">
            <text:p text:style-name="text.cell.7.left">Het doen van vorderingen als bedoeld in de artikelen 12.4 en 18.7 Telecommunicatiewet en de artikelen 39 en 59 Postwet 2009</text:p>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Plaatsvervangend afdelingshoofd</text:p>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Het doen van een kennisgeving van verdaging als bedoeld in artikel 4:14 Algemene wet bestuursrech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Medewerker<text:span text:style-name="ifm_span_font.superscript_ifm"><text:bookmark-ref text:reference-format="text" text:ref-name="n7">3</text:bookmark-ref></text:span>
                           </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Het voldoen aan de doorzendplicht c.q. terugzendplicht als bedoeld in de artikelen 2:3 en 6:15 Algemene wet bestuursrecht</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Medewerker<text:span text:style-name="ifm_span_font.superscript_ifm"><text:bookmark-ref text:reference-format="text" text:ref-name="n8">4</text:bookmark-ref></text:span>
                           </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t stellen van een termijn om een aanvraag met gegevens en bescheiden, dan wel met een vertaling of een samenvatting aan te vullen</text:p>
          </table:table-cell>
          <table:table-cell table:style-name="table.cell.border-bottom.border-right.padding-top.top.pleft.pright">
            <text:p text:style-name="text.cell.7.left">College</text:p>
          </table:table-cell>
          <table:table-cell table:style-name="table.cell.border-bottom.border-right.padding-top.top.pleft.pright">
            <text:p text:style-name="text.cell.7.left">Medewerker<text:span text:style-name="ifm_span_font.superscript_ifm"><text:bookmark-ref text:reference-format="text" text:ref-name="n9">5</text:bookmark-ref></text:span>
                           </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 Hiermee wordt iedere medewerker van het college bedoeld. Per concreet geval beslist de voorzitter wie is gemachtigd om OPTA in rechte te vertegenwoordigen.</text:p>
            <text:p text:style-name="ifm_p_font.normal_size.6.93pt_mt..5mm_indent.-0.1161in_mleft.0.1161in_ifm"><text:bookmark-start text:name="n6"/><text:span text:style-name="ifm_span_font.superscript_size.6.93pt_ifm">2</text:span><text:s/><text:bookmark-end text:name="n6"/> Hiermee wordt iedere medewerker van het college bedoeld, met uitzondering van het afdelingshoofd en het plaatsvervangend afdelingshoofd. Per concreet geval beslist het plaatsvervangend afdelingshoofd wie is gemachtigd.</text:p>
            <text:p text:style-name="ifm_p_font.normal_size.6.93pt_mt..5mm_indent.-0.1161in_mleft.0.1161in_ifm"><text:bookmark-start text:name="n7"/><text:span text:style-name="ifm_span_font.superscript_size.6.93pt_ifm">3</text:span><text:s/><text:bookmark-end text:name="n7"/> Hiermee wordt iedere medewerker van het college bedoeld. Per concreet geval beslist het college wie is gemachtigd.</text:p>
            <text:p text:style-name="ifm_p_font.normal_size.6.93pt_mt..5mm_indent.-0.1161in_mleft.0.1161in_ifm"><text:bookmark-start text:name="n8"/><text:span text:style-name="ifm_span_font.superscript_size.6.93pt_ifm">4</text:span><text:s/><text:bookmark-end text:name="n8"/> Idem.</text:p>
            <text:p text:style-name="ifm_p_font.normal_size.6.93pt_mt..5mm_indent.-0.1161in_mleft.0.1161in_ifm"><text:bookmark-start text:name="n9"/><text:span text:style-name="ifm_span_font.superscript_size.6.93pt_ifm">5</text:span><text:s/><text:bookmark-end text:name="n9"/> Idem.</text:p>
          </table:table-cell>
        </table:table-row>
      </table:table>
      <text:h text:style-name="ifm_p_font.bold_mt.5.08mm_page.keep-with-next_ifm" text:outline-level="5">Artikel<text:s/>7<text:s/>Slotbepaling</text:h>
      <text:p text:style-name="ifm_p_mt.4.23mm_ifm">Het Besluit mandaat, ondermandaat, volmacht en machtiging OPTA 2011 wordt ingetrokken.</text:p>
      <text:h text:style-name="ifm_p_font.bold_mt.5.08mm_page.keep-with-next_ifm" text:outline-level="5">Artikel<text:s/>8<text:s/>Inwerkingtreding</text:h>
      <text:p text:style-name="ifm_p_mt.4.23mm_ifm">Dit besluit treedt in werking met ingang van de dag na dagtekening van de Staatscourant waarin dit besluit wordt geplaatst.</text:p>
      <text:h text:style-name="ifm_p_font.bold_mt.5.08mm_page.keep-with-next_ifm" text:outline-level="5">Artikel<text:s/>9<text:s/></text:h>
      <text:p text:style-name="ifm_p_mt.4.23mm_ifm">Dit besluit wordt aangehaald als: Mandaatregister OPTA 2013.</text:p>
      <text:p text:style-name="ifm_p_font.italic_mt.3.7mm_ifm">Het college van de Onafhankelijke Post en Telecommunicatie Autoriteit,<text:line-break/>mr. C.A.<text:s/>Fonteij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ndaatregister OPTA 2013</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Mandaatregister OPTA 2013</meta:user-defined>
    <meta:user-defined meta:name="DCTERMS.alternative"/>
    <meta:user-defined meta:name="DCTERMS.W3CDTF/OVERHEIDop.datumOndertekening">2012-12-19</meta:user-defined>
    <meta:user-defined meta:name="DCTERMS.W3CDTF/DCTERMS.available">2013-01-02</meta:user-defined>
    <meta:user-defined meta:name="OVERHEIDop.Ruimtelijkplan/OVERHEIDop.bekendmakingBetreffendePlan"/>
  </office:meta>
</office:document-meta>
</file>