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D12b aan Wintershall, GDF, Oranje-Nassau Energie B.V. (ONE) en Gazprom, Ministerie van Economische Zaken</text:h>
      <text:p text:style-name="ifm_p_mt.7.4mm_ifm">Procesverloop:</text:p>
      <text:p text:style-name="ifm_p_indent.-5mm_mleft.5mm_ifm">–<text:tab/>Wintershall Noordzee B.V. (Wintershall), GDF SUEZ E&amp;P Nederland B.V (GDF), EWE VERTRIEB GmbH en GAZPROM Germania GmbH (Gazprom) gezamenlijk zijn houder van de bij beschikking van de Minister van Economische Zaken, Landbouw en Innovatie (thans Minister van Economische Zaken), van 24 februari 2011, verleende opsporingsvergunning met kenmerk: ETM/EM/ 10175602 (Stcrt. 2011, nr. 5287) voor een deel van het blok D12 (D12b)), welk blok is aangeven op de als bijlage 3 van de Mijnbouwregeling gevoegde kaart. Dit besluit is laatstelijk gewijzigd bij besluit van de Minister van Economische Zaken, Landbouw en Innovatie van 29 juli 2011, kenmerk: ETM/EM/ 11109644 (Stcrt. 2011, nr. 14378);</text:p>
      <text:p text:style-name="ifm_p_indent.-5mm_mleft.5mm_ifm">–<text:tab/>de vergunninghouder heeft, bij brief van 26 september 2013, ontvangen op 27 september 2013, gevraagd om toestemming – op grond van artikel 20, eerste lid, in samenhang met artikel 22, derde lid, van de Mijnbouwwet (Mbw) – tot overdracht van de opsporingsvergunning D12b aan Wintershall, GDF, Oranje-Nassau Energie B.V. (ONE) en Gazprom, waarbij Wintershall de persoon blijft die de feitelijke werkzaamheden verricht of daartoe opdracht verleent, als bedoeld in artikel 22, vijfde lid, van de Mbw.</text:p>
      <text:p text:style-name="ifm_p_mt.3.7mm_ifm">Gelet op:</text:p>
      <text:p text:style-name="ifm_p_mt.3.7mm_ifm">artikel 20, eerste en derde lid Mbw in samenhang met artikel 22, derde en vijfde lid, van de Mijnbouwwet.</text:p>
      <text:p text:style-name="ifm_p_mt.3.7mm_indent.0mm_ifm">Besluit:</text:p>
      <text:h text:style-name="ifm_p_font.bold_mt.5.08mm_page.keep-with-next_ifm" text:outline-level="2">Artikel<text:s/>1<text:s/></text:h>
      <text:p text:style-name="ifm_p_mt.4.23mm_ifm">Aan de houder van de opsporingsvergunning D12b, verleend bij beschikking van de Minister van Economische Zaken, Landbouw en Innovatie (thans Minister van Economische Zaken), van 24 februari 2011, laatstelijk gewijzigd bij beschikking van de Minister van Economische Zaken, Landbouw en Innovatie van van 29 juli 2011, kenmerk: ETM/EM/ 11109644, wordt toestemming verleend tot overdracht van de opsporingsvergunning, zodat Wintershall Noordzee B.V., GDF SUEZ E&amp;P Nederland B.V, Oranje-Nassau Energie B.V. en GAZPROM Germania GmbH gezamenlijk houder worden van de opsporingsvergunning D12b.</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99</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99</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D12b aan Wintershall, GDF, Oranje-Nassau Energie B.V. (ONE) en Gazprom,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D12b aan Wintershall, GDF, Oranje-Nassau Energie B.V. (ONE) en Gazprom, Ministerie van Economische Zaken</meta:user-defined>
    <meta:user-defined meta:name="DCTERMS.W3CDTF/DCTERMS.available">2013-11-11</meta:user-defined>
    <meta:user-defined meta:name="OVERHEIDop.Ruimtelijkplan/OVERHEIDop.bekendmakingBetreffendePlan"/>
  </office:meta>
</office:document-meta>
</file>