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Quest 300 zonder BVL, geluidscertificaat en BVB door Skeye B.V. voor vluchten te Nieuwesluis</text:h>
      <text:p text:style-name="ifm_p_font.italic_mt.7.4mm_ifm">Datum: 1 november 2013</text:p>
      <text:p text:style-name="ifm_p_font.italic_ifm">Nummer: ILT-2013/41260</text:p>
      <text:p text:style-name="ifm_p_mt.3.7mm_ifm">DE STAATSSECRETARIS VAN INFRASTRUCTUUR EN MILIEU,</text:p>
      <text:p text:style-name="ifm_p_mt.3.7mm_ifm">Handelende in overeenstemming met de Minister van Defensie;</text:p>
      <text:p text:style-name="ifm_p_mt.3.7mm_ifm">Gelezen het verzoek van Skeye B.V., ontvangen op 27 oktober 2013, contactpersoon: de heer J. van Liebergen, tel.: 06-81170738, e-mail: jan@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eye B.V. voldoende kennis en ervaring heeft om op deze specifieke locatie op verantwoorde wijze een vlucht uit te voeren met haar UAS;</text:p>
      <text:p text:style-name="ifm_p_indent.-5mm_mleft.5mm_ifm">–<text:tab/>de piloten van Skeye B.V. beschikken over een door EuroUSC afgegeven BNUC-S grondschoolcertificaat;</text:p>
      <text:p text:style-name="ifm_p_indent.-5mm_mleft.5mm_ifm">–<text:tab/>Skeye B.V. beschikt over een operationeel handboek waarin de verantwoordelijkheden en procedures zijn vastgelegd;</text:p>
      <text:p text:style-name="ifm_p_indent.-5mm_mleft.5mm_ifm">–<text:tab/>het verboden is om beroepsmatig vluchten uit te voeren met een licht onbemand luchtvaartuig, tenzij hiervoor ontheffing is verleend;</text:p>
      <text:p text:style-name="ifm_p_indent.-5mm_mleft.5mm_ifm">–<text:tab/>Skeye B.V. beschikt over een bedrijfsontheffing voor klasse 1-gebruik, maar nog niet voor de Quest 300.</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voor het maken van vluchten met een licht onbemand luchtvaartuig, type Quest 300, met <text:span text:style-name="ifm_span_font.bold_mt.4.23mm_ifm">nationaliteits- en inschrijvingskenmerk</text:span> PH-1BS en een licht onbemand luchtvaartuig,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de in artikel 1, eerste lid, genoemde lichte onbemande luchtvaartuigen uitvoeren in Nieuwesluis, op locatie Waterduinen te Nieuwesluis 51°23'55.49"N – 3°31'00.64"E,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text:span text:style-name="ifm_span_font.italic_ifm">niet onder zeggenschap</text:span> vallen van Skeye B.V. bedraagt ten minste 150 meter;</text:p>
      <text:p text:style-name="ifm_p_indent.-7mm_mleft.7mm_ifm">f.<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g.<text:tab/>Skeye B.V. voert de vluchten uit volgens het operationeel plan d.d. 27-10-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ey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a)<text:tab/>de OVV via 0800 MELDOVV of 0800 6353 688, en</text:p>
      <text:p text:style-name="ifm_p_indent.-9mm_mleft.25mm_ifm">b)<text:tab/>de crisiscoördinator van ILT: 070 456 3434;</text:p>
      <text:p text:style-name="ifm_p_indent.-9mm_mleft.25mm_ifm">3°.<text:tab/><text:span text:style-name="ifm_span_font.italic_ifm">incidenten</text:span> worden binnen Skeye B.V. geadministreerd en beoordeeld en het management bekijkt of deze moeten leiden tot verbeteringen van de bedrijfsvoering, in ieder geval wanneer de incidenten betrekking hebben op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t gemaakt bij het AOCS NM, per telefoon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febr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97</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97</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Quest 300 zonder BVL, geluidscertificaat en BVB door Skeye B.V. voor vluchten te Nieuweslui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Quest 300 zonder BVL, geluidscertificaat en BVB door Skeye B.V. voor vluchten te Nieuwesluis</meta:user-defined>
    <meta:user-defined meta:name="DCTERMS.W3CDTF/DCTERMS.available">2013-11-08</meta:user-defined>
  </office:meta>
</office:document-meta>
</file>