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93</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 november 2013, 13183526, houdende tijdelijke vrijstelling op grond van artikel 38 van de Wet gewasbeschermingsmiddelen en biociden ter bestrijding van Thaumatotibia leucotreta (Afrikaanse fruitmot) (Tijdelijke vrijstelling voor de werkzame stof deltamethrin ter bescherming van de teelt van paprika en Spaanse peper 2013). </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deltamethrin ter bescherming van de teelt van paprika en Spaanse peper tegen Thaumatotibia leucotreta <text:span text:style-name="ifm_span_font.italic_mt.4.23mm_ifm">(Afrikaanse fruitmot)</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zij wordt geplaatst en vervalt 120 dagen daarna.</text:p>
      <text:h text:style-name="ifm_p_font.bold_mt.5.08mm_page.keep-with-next_ifm" text:outline-level="2">Artikel<text:s/>4<text:s/></text:h>
      <text:p text:style-name="ifm_p_mt.4.23mm_ifm">Dit besluit wordt aangehaald als: Tijdelijke vrijstelling voor de werkzame stof deltamethrin ter bescherming van de teelt van paprika en spaanse peper 2013.</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text:p>
      <text:p text:style-name="ifm_p_mt.3.7mm_ifm">Een belanghebbende kan, binnen zes weken na de datum van publicatie in de Staatscourant, tegen dit besluit of een onderdeel daarvan een met redenen omkleed bezwaarschrift indienen bij de Staatssecretaris van Economische Zaken, Landbouw en Innovatie, ter attentie van Dienst Regelingen, Afdeling Rechtsbescherming, Postbus 20401, 2500 EK Den Haag.</text:p>
      <text:h text:style-name="ifm_p_font.bold_mt.5.08mm_page.break-before_ifm" text:outline-level="3">BIJLAGE</text:h>
      <text:p text:style-name="ifm_p_mt.4.23mm_ifm">Middelen: DECIS EC (toelatingsnummers 7774), Deltamethrin E.C. 25 (toelatingsnummer 10135), Delta M (toelatingsnummer 13971), WOPRO DELTAMETHRIN (toelatingsnummer 13794).</text:p>
      <text:h text:style-name="ifm_p_font.bold_mt.5.08mm_page.keep-with-next_ifm" text:outline-level="4">Wettelijk Gebruiksvoorschrift</text:h>
      <text:p text:style-name="ifm_p_mt.4.23mm_ifm">Toegestaan is uitsluitend het gebruik ter bestrijding van de Afrikaanse fruitmot <text:span text:style-name="ifm_span_font.italic_mt.4.23mm_ifm">(Thaumatotibia leucotreta)</text:span></text:p>
      <text:h text:style-name="ifm_p_font.bold-italic_mt.5.08mm_page.keep-with-next_ifm" text:outline-level="5">a.<text:s/>Ten behoeve van de teelt van paprika en Spaanse peper</text:h>
      <text:p text:style-name="ifm_p_mt.4.23mm_ifm">Gevaarlijk voor bijen en hommels. Om de bijen en andere bestuivende insecten te beschermen mag u dit product niet gebruiken op in bloei staande gewassen of op niet-bloeiende gewassen wanneer deze actief bezocht worden door bijen en hommels. Gebruik dit product niet wanneer bloeiende onkruiden aanwezig zijn. Gebruik is wel toegestaan op bloeiende planten in de kas mits er geen bijen of hommels in de kas actief naar voedsel zoeken. Voorkom dat bijen en andere bestuivende insecten de kas binnenkomen, bijvoorbeeld door alle openingen met insectengaas af te sluiten.</text:p>
      <text:p text:style-name="ifm_p_mt.3.7mm_ifm">Let op: dit middel kan schadelijk zijn voor bestuivers in kasteelten. Raadpleeg uw leverancier van bestuivers over het gebruik van dit middel in combinatie met het gebruik van bestuivers en over de in acht te nemen wachttijden.</text:p>
      <text:p text:style-name="ifm_p_mt.3.7mm_ifm">Let op: dit middel kan schadelijk zijn voor natuurlijke vijanden. Raadpleeg uw leverancier van natuurlijke vijanden over het gebruik van dit middel in combinatie met het gebruik van natuurlijke vijanden.</text:p>
      <text:p text:style-name="ifm_p_mt.3.7mm_ifm">Na meer dan 3 achtereenvolgende toepassingen op een vruchtdragend gewas dienen voorafgaande aan het op de markt brengen van het geoogste product residuanalyses te zijn uitgevoerd die uitwijzen dat het residugehalte van deltamethrin onder de wettelijke norm van 0,2 mg/kg blijft.</text:p>
      <text:h text:style-name="ifm_p_font.italic_mt.5.08mm_page.keep-with-next_ifm" text:outline-level="6">VEILIGHEIDSTERMIJN</text:h>
      <text:p text:style-name="ifm_p_mt.4.23mm_ifm">De termijn tussen de laatste toepassing en de oogst mag niet korter zijn dan:</text:p>
      <text:p text:style-name="ifm_p_ifm"><text:span text:style-name="ifm_span_font.underline_ifm">3 dagen</text:span> voor paprika en Spaanse peper.</text:p>
      <text:p text:style-name="ifm_p_mt.3.7mm_ifm">Dit middel is uitsluitend bestemd voor professioneel gebruik.</text:p>
      <text:h text:style-name="ifm_p_font.bold_mt.5.08mm_page.keep-with-next_ifm" text:outline-level="4">Gebruiksaanwijzing</text:h>
      <text:p text:style-name="ifm_p_mt.4.23mm_ifm"><text:span text:style-name="ifm_span_font.underline_mt.4.23mm_ifm">Attentie</text:span>:</text:p>
      <text:p text:style-name="ifm_p_ifm">Het middel werkt niet systemisch, heeft geen dampwerking en dringt niet in het blad door; wel penetreert het in de waslaag. De nawerking op plantenmateriaal is lang.</text:p>
      <text:h text:style-name="ifm_p_font.bold-italic_mt.5.08mm_page.keep-with-next_ifm" text:outline-level="5">Toepassingen</text:h>
      <text:p text:style-name="ifm_p_mt.4.23mm_ifm"><text:span text:style-name="ifm_span_font.underline_mt.4.23mm_ifm">Paprika en Spaanse peper</text:span>, ter bestrijding van de Afrikaanse fruitmot (<text:span text:style-name="ifm_span_font.italic_mt.4.23mm_ifm">Thaumatotobia leucotreta</text:span>).</text:p>
      <text:p text:style-name="ifm_p_ifm"><text:span text:style-name="ifm_span_font.underline_ifm">Dosering</text:span>: 100 ml per 1.000 m<text:span text:style-name="ifm_span_font.superscript_ifm">2</text:span> door middel van een ruimtebehandeling.</text:p>
      <text:p text:style-name="ifm_p_mt.3.7mm_ifm">De behandeling enige malen herhalen met een interval van 5 tot 7 dagen.</text:p>
      <text:p text:style-name="ifm_p_mt.3.7mm_ifm"><text:span text:style-name="ifm_span_font.bold_ifm">Veiligheidsmaatregelen:</text:span></text:p>
      <text:p text:style-name="ifm_p_indent.-5mm_mleft.5mm_ifm">–<text:tab/>Draag adequate ademhalingsbescherming;</text:p>
      <text:p text:style-name="ifm_p_indent.-5mm_mleft.10mm_ifm">–<text:tab/>Gebruik is toegestaan op bloeiende planten in de kas mits er geen bijen of hommels in de kas staan. Voorkom dat bijen en andere bestuivende insecten de kas binnenkomen door alle openingen met insectengaas af te sluiten.</text:p>
      <text:p text:style-name="ifm_p_indent.-5mm_mleft.10mm_ifm">–<text:tab/>Let op: dit middel kan schadelijk zijn voor bestuivers in kasteelten. Raadpleeg uw leverancier van bestuivers over het gebruik van dit middel in combinatie met het gebruik van bestuivers en over de in acht te nemen wachttijden.</text:p>
      <text:p text:style-name="ifm_p_indent.-5mm_mleft.10mm_ifm">–<text:tab/>Let op: dit middel kan schadelijk zijn voor natuurlijke vijanden. Raadpleeg uw leverancier van natuurlijke vijanden over het gebruik van dit middel in combinatie met het gebruik van natuurlijke vijanden.</text:p>
      <text:p text:style-name="ifm_p_indent.-5mm_mleft.10mm_ifm">–<text:tab/>Let op dit middel is schadelijk voor organismen in oppervlaktewater en waterbodem. Vermijd lozing in het milieu.</text:p>
      <text:p text:style-name="ifm_p_indent.-5mm_mleft.10mm_ifm">–<text:tab/>Ventileren is pas toegestaan nadat de spuitvloeistof is opgedroogd.</text:p>
      <text:p text:style-name="ifm_p_indent.-5mm_mleft.10mm_ifm">–<text:tab/>Na een gewas- of ruimtebehandeling uitsluitend herbetreden nadat de spuitvloeistof is opgedroogd (en de kas gedurende 2 uur geventileerd is).</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gewasbeschermingsmiddelen op basis van de werkzame stof deltamethrin ter bescherming van de teelt van paprika en spaanse peper tegen Thaumatotibia leucotreta<text:span text:style-name="ifm_span_font.italic_ifm"> (Afrikaanse fruitmot).</text:span></text:p>
      <text:h text:style-name="ifm_p_font.bold-italic_mt.5.08mm_page.keep-with-next_ifm" text:outline-level="5">Gevaar voor de teelt</text:h>
      <text:p text:style-name="ifm_p_mt.4.23mm_ifm">De vruchtboorder <text:span text:style-name="ifm_span_font.italic_mt.4.23mm_ifm">T. leucotreta</text:span> is een zeer schadelijk insect voor diverse vruchtenteelten, waaronder paprika en Spaanse peper. Het insect tast de vruchten aan die daardoor onverkoopbaar worden.</text:p>
      <text:h text:style-name="ifm_p_font.bold-italic_mt.5.08mm_page.keep-with-next_ifm" text:outline-level="5">Alternatieven</text:h>
      <text:p text:style-name="ifm_p_mt.4.23mm_ifm">Alternatieve toegelaten middelen ter bestrijding van Thaumatotibia leucotreta<text:span text:style-name="ifm_span_font.italic_mt.4.23mm_ifm"> (Afrikaanse fruitmot)</text:span> bestrijden alleen de larvale stadia maar niet de volwassen motten. Bestrijding van de larvale stadia van dit organisme is lastig vanwege de verborgen en beschutte levenswijze van de rupsen (in de vruchten), voor een effectieve bestrijding moeten de motten daarom ook bestreden worden.</text:p>
      <text:h text:style-name="ifm_p_font.bold-italic_mt.5.08mm_page.keep-with-next_ifm" text:outline-level="5">Bijzondere omstandigheden</text:h>
      <text:p text:style-name="ifm_p_mt.4.23mm_ifm">Het organisme komt niet voor in de EU. In het najaar van 2009 is de aanwezigheid van het organisme voor het eerst op een Nederlands teeltbedrijf vastgesteld en vervolgens uitgeroeid. De recente vondst is officieel de tweede uitbraak van het organisme in een Nederlandse kas. <text:span text:style-name="ifm_span_font.italic_mt.4.23mm_ifm">T. leucotreta</text:span> wordt door de NVWA als schadelijk quarantainewaardig beschouwd en moet dienovereenkomstig worden bestreden.</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hierna: Ctgb) heeft de beoogde toepassing beoordeeld. Ten aanzien van de aspecten humane toxiciteit, residuen, gedrag in het milieu en ecotoxiciteit komt het College tot de conclusie dat met de in het wettelijk gebruiksvoorschrift opgenomen voorschriften en risicoreducerende maatregelen de vrijstelling van deltamethrin in de teelt van paprika en Spaanse peper ter bestrijding van T. leucotreta, ondanks het risico voor sediment- en waterorganismen, verleend kan worden.</text:p>
      <text:h text:style-name="ifm_p_font.bold-italic_mt.5.08mm_page.keep-with-next_ifm" text:outline-level="5">De overwegingen</text:h>
      <text:p text:style-name="ifm_p_mt.4.23mm_ifm">Een vrijstelling voor deltamethrin is gewenst, omdat <text:span text:style-name="ifm_span_font.italic_mt.4.23mm_ifm">Thaumatotibia leucotreta</text:span> (Afrikaanse fruitmot) een zeer schadelijk insect voor diverse vruchtenteelten, waaronder paprika en Spaanse peper die door de NVWA beschouwd wordt als quarantainewaardig organisme en dienovereenkomstig bestreden moet worden. Alternatieve middelen bestrijden slechts de larvale stadia van dit organisme en niet de volwassen motten waarmee deze een volledige bestrijding en het inperken van het risico op verspreiding onvoldoende garanderen.</text:p>
      <text:p text:style-name="ifm_p_mt.3.7mm_ifm">Deze vrijstelling treedt in werking met ingang van de dag na de dagtekening van de Staatscourant waarin zij wordt geplaatst en vervalt 120 dagen daarna.</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93</text:span><text:tab/>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93</text:span><text:tab/>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1 november 2013, 13183526, houdende tijdelijke vrijstelling op grond van artikel 38 van de Wet gewasbeschermingsmiddelen en biociden ter bestrijding van Thaumatotibia leucotreta (Afrikaanse fruitmot) (Tijdelijke vrijstelling voor de werkzame stof deltamethrin ter bescherming van de teelt van paprika en Spaanse peper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11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1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38 Wet gewasbeschermingsmiddelen en biociden</meta:user-defined>
    <meta:user-defined meta:name="DC.title">Besluit van de Staatssecretaris van Economische Zaken van 1 november 2013, 13183526, houdende tijdelijke vrijstelling op grond van artikel 38 van de Wet gewasbeschermingsmiddelen en biociden ter bestrijding van Thaumatotibia leucotreta (Afrikaanse fruitmot) (Tijdelijke vrijstelling voor de werkzame stof deltamethrin ter bescherming van de teelt van paprika en Spaanse peper 2013).</meta:user-defined>
    <meta:user-defined meta:name="DCTERMS.alternative"/>
    <meta:user-defined meta:name="DCTERMS.W3CDTF/OVERHEIDop.datumOndertekening">2013-11-01</meta:user-defined>
    <meta:user-defined meta:name="DCTERMS.W3CDTF/DCTERMS.available">2013-11-04</meta:user-defined>
    <meta:user-defined meta:name="OVERHEIDop.Ruimtelijkplan/OVERHEIDop.bekendmakingBetreffendePlan"/>
  </office:meta>
</office:document-meta>
</file>