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oktober 2013, 2013-0000145829, tot wijziging van de Regeling Pensioenwet en Wet verplichte beroepspensioenregeling in verband met wijziging van de periodetafel</text:h>
      <text:p text:style-name="ifm_p_mt.3.7mm_ifm">De Staatssecretaris van Sociale Zaken en Werkgelegenheid,</text:p>
      <text:p text:style-name="ifm_p_mt.3.7mm_ifm">Gelet op artikel 25, eerst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In artikel 18, eerste lid, van de Regeling Pensioenwet en Wet verplichte beroepspensioenregeling wordt ‘afgeronde overlevingstafels Gehele Bevolking Mannen en Gehele Bevolking Vrouwen 2000–2005’ vervangen door: periodetafel GBM/V 2005–201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31 okto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Geregeld wordt dat voor waardeoverdracht bij de vaststelling van het standaardtarief wordt uitgegaan van de nieuwe periodetafel GBM/V 2005–2010. Op grond van artikel 25, eerste lid, van het Besluit uitvoering Pensioenwet en Wet verplichte beroepspensioenregeling wordt de overdrachtswaarde van pensioenaanspraken bij (individuele) waardeoverdracht berekend volgens het standaardtarief. In artikel 18 van de Regeling Pensioenwet en Wet verplichte beroepspensioenregeling is de regeling voor het standaardtarief opgenomen. Op grond van het eerste lid wordt bij de berekening gebruik gemaakt van de overlevingstafel Gehele Bevolking mannen en Gehele Bevolking vrouwen 2000–2005 van het Actuarieel Genootschap. Aan de Stichting van de Arbeid is de vraag voorgelegd of het wenselijk is om uit te gaan van de door het Actuarieel Genootschap gepubliceerde periodetafel GBM/V 2005–2010. Naar aanleiding van deze vraag heeft de STAR voorgesteld met ingang van 1 januari 2014 over te gaan op deze periodetafel.</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78</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78</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1 oktober 2013, 2013-0000145829, tot wijziging van de Regeling Pensioenwet en Wet verplichte beroepspensioenregeling in verband met wijziging van de periodetafel</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1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source">Artikel 25, eerste lid, Besluit uitvoering Pensioenwet</meta:user-defined>
    <meta:user-defined meta:name="DC.source">Wet verplichte beroepspensioenregeling</meta:user-defined>
    <meta:user-defined meta:name="DC.title">Regeling van de Staatssecretaris van Sociale Zaken en Werkgelegenheid van 31 oktober 2013, 2013-0000145829, tot wijziging van de Regeling Pensioenwet en Wet verplichte beroepspensioenregeling in verband met wijziging van de periodetafel</meta:user-defined>
    <meta:user-defined meta:name="DCTERMS.alternative"/>
    <meta:user-defined meta:name="DCTERMS.W3CDTF/OVERHEIDop.datumOndertekening">2013-10-31</meta:user-defined>
    <meta:user-defined meta:name="DCTERMS.W3CDTF/DCTERMS.available">2013-11-11</meta:user-defined>
    <meta:user-defined meta:name="OVERHEIDop.Ruimtelijkplan/OVERHEIDop.bekendmakingBetreffendePlan"/>
  </office:meta>
</office:document-meta>
</file>