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plan Oosterpark 36 Oostkapelle, Veere</text:h>
      <text:h text:style-name="ifm_p_font.bold_mt.7.4mm_page.keep-with-next_ifm" text:outline-level="4">PROCEDURE WIJZIGING BESTEMMINGSPLAN ZOMERHUIZENTERREINEN</text:h>
      <text:p text:style-name="ifm_p_mt.4.23mm_ifm">Wij zijn van plan om, overeenkomstig het bepaalde in artikel 3.6, lid 1, sub a van de Wet ruimtelijke ordening en artikel 19, lid 2 van het bestemmingsplan, het bestemmingsplan Zomerhuizenterreinen te wijzigen voor het omzetten van het perceel Oosterpark 36, Oostkapelle van de bestemming “Recreatie – Verblijfsrecreatie” in “Wonen” voor het permanent kunnen bewonen van de woning.</text:p>
      <text:p text:style-name="ifm_p_mt.3.7mm_ifm">Het ontwerpbesluit, de aanvraag met de daarbij behorende stukken liggen van 7 november t/m 18 december 2013 ter inzage op het gemeentehuis en zijn ook te zien op de website www.veere.nl. onder: loket, visie en beleid, bestemmingsplannen, algemene ruimtelijke plannen, Zomerhuizenterreinen, wijziging bestemmingsplan Oosterpark 36 Oostkapelle. Het plan is ook beschikbaar gesteld op www.ruimtelijkeplannen.nl onder nummer NL.IMRO.0717.0060WPOosteOkp-OW01.</text:p>
      <text:p text:style-name="ifm_p_mt.3.7mm_ifm">Tijdens de termijn van inzage kan een ieder een schriftelijke zienswijze indienen bij het college. Voor het indienen van een mondelinge zienswijze kunnen belanghebbenden binnen de gestelde termijn contact opnemen met Ina van Belzen, (0118) 555352.</text:p>
      <text:p text:style-name="ifm_p_font.italic_mt.3.7mm_ifm">
                  Domburg,
                   6 nov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6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6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Oosterpark 36 Oostkapelle,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Oosterpark 36 Oostkapelle, Veere</meta:user-defined>
    <meta:user-defined meta:name="DCTERMS.alternative">Wijzigingsplan Oosterpark 36 Oostkapelle, Veere</meta:user-defined>
    <meta:user-defined meta:name="DCTERMS.W3CDTF/DCTERMS.available">2013-11-06</meta:user-defined>
    <meta:user-defined meta:name="OVERHEIDop.Ruimtelijkplan/OVERHEIDop.bekendmakingBetreffendePlan">NL.IMRO.0717.0060WPOosteOkp-OW01</meta:user-defined>
  </office:meta>
</office:document-meta>
</file>