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een aanvraag ingevolge de Waterwet van Rosier Nederland B.V. te Sas van Gent, Rijkswaterstaat</text:h>
      <text:p text:style-name="ifm_p_mt.7.4mm_ifm">De Minister van Infrastructuur en Milieu maakt ter voldoening aan de Algemene wet bestuursrecht het volgende bekend:</text:p>
      <text:p text:style-name="ifm_p_mt.3.7mm_ifm">Op 31 oktober 2012 is van Rosier Nederland B.V. te Sas van Gent een aanvraag ingevolge de Waterwet ontvangen voor het wijzigen van de huidige vergunning met betrekking tot het melden van ongewone voorvallen zonder significante gevolgen voor het oppervlaktewaterlichaam.</text:p>
      <text:p text:style-name="ifm_p_mt.3.7mm_ifm">Het voornemen bestaat om, onder het stellen van voorschriften, hiervoor vergunning te verlenen.</text:p>
      <text:h text:style-name="ifm_p_font.bold_mt.5.08mm_page.keep-with-next_ifm" text:outline-level="4">Terinzagelegging</text:h>
      <text:p text:style-name="ifm_p_mt.4.23mm_ifm">De aanvraag, alsmede het ontwerp en andere van belang zijnde stukken liggen vanaf 7 november 2013 tot en met de termijn waarbinnen tegen het besluit op de aanvraag beroep kan worden ingesteld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 De stukken zijn ook digitaal opvraagbaar.</text:p>
      <text:p text:style-name="ifm_p_indent.-7mm_mleft.7mm_ifm">2.<text:tab/>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text:p>
      <text:h text:style-name="ifm_p_font.bold_mt.5.08mm_page.keep-with-next_ifm" text:outline-level="4">Zienswijzen</text:h>
      <text:p text:style-name="ifm_p_mt.4.23mm_ifm">Een ieder kan tot en met 18 december 2013 zowel schriftelijk als mondeling, zienswijzen inbrengen bij de hoofdingenieur-directeur van de Rijkswaterstaat Zee en Delta, Postbus 5014, 4330 KA Middelburg. Degene die schriftelijke zienswijzen inbrengt kan gelijktijdig en bij aparte brief verzoeken zijn/haar persoonlijke gegevens niet bekend te maken.</text:p>
      <text:p text:style-name="ifm_p_font.italic_mt.3.7mm_ifm">
                  Middelburg,
                   6 november 2013.
               </text:p>
      <text:p text:style-name="ifm_p_font.italic_mt.3.7mm_ifm">De Minister van Infrastructuur en Milieu,<text:line-break/>namens deze,<text:line-break/>het hoofd van de afdeling Vergunningverlening RWS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6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6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inzake een aanvraag ingevolge de Waterwet van Rosier Nederland B.V. te Sas van Gen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inzake een aanvraag ingevolge de Waterwet van Rosier Nederland B.V. te Sas van Gent, Rijkswaterstaat</meta:user-defined>
    <meta:user-defined meta:name="DCTERMS.W3CDTF/DCTERMS.available">2013-11-06</meta:user-defined>
    <meta:user-defined meta:name="OVERHEIDop.Ruimtelijkplan/OVERHEIDop.bekendmakingBetreffendePlan"/>
  </office:meta>
</office:document-meta>
</file>