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57</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Agentschap NL</text:h>
      <text:h text:style-name="ifm_p_font.bold_mt.7.4mm_page.keep-with-next_ifm" text:outline-level="4">EZ – Kernenergiewet</text:h>
      <text:h text:style-name="ifm_p_font.bold-italic_mt.5.08mm_page.keep-with-next_ifm" text:outline-level="5">Vergunningen voor het verrichten van handelingen met radioactieve stoffen/radioactieve bronnen/röntgentoestellen</text:h>
      <text:p text:style-name="ifm_p_mt.4.23mm_ifm">Bij beschikking van de minister van Economische Zaken zijn, onder het daarbij vermelde nummer, vergunningen verleend voor het verrichten van handelingen met radioactieve stoffen/radioactieve bronnen/röntgentoestellen.</text:p>
      <text:p text:style-name="ifm_p_ifm">Overeenkomstig de Algemene Wet bestuursrecht kan door belanghebbenden tegen de hierna volgende beschikkingen bezwaar worden gemaakt. Daartoe moet binnen zes weken na de datum van bekendmaking een bezwaarschrift worden ingediend bij Agentschap NL, afdeling Juridische Zaken, Postbus 93144, 2509 AC Den Haag. In het bezwaarschrift moet worden aangegeven waarom de beschikking niet juist gevonden wordt.</text:p>
      <text:h text:style-name="ifm_p_font.italic_mt.5.08mm_page.keep-with-next_ifm" text:outline-level="6">Verleend</text:h>
      <text:h text:style-name="ifm_p_font.bold_mt.5.08mm_page.keep-with-next_ifm" text:outline-level="7">Radioactieve stoffen/bronnen/röntgentoestellen</text:h>
      <text:p text:style-name="ifm_p_mt.4.23mm_ifm"><text:span text:style-name="ifm_span_font.underline_mt.4.23mm_ifm">31 oktober 2013</text:span></text:p>
      <text:p text:style-name="ifm_p_ifm">2013/0829-08 onder wijziging van de d.d. 1 mei 2013, onder nr. 2013/0240-09, verleende vergunning aan Stichting Sint Antonius Ziekenhuis, Koekoekslaan 1 te Nieuwegein, voor het verrichten van handelingen met radioactieve stoffen en toestellen ten behoeve van medische diagnostiek en therapie.</text:p>
      <text:p text:style-name="ifm_p_mt.3.7mm_ifm"><text:span text:style-name="ifm_span_font.underline_ifm">31 oktober 201</text:span></text:p>
      <text:p text:style-name="ifm_p_ifm">2013/0866-07 onder wijziging van de verleende vergunning d.d. 29 oktober 2008, nr. 2008/1828-06, aan de Stichting Algemeen Ziekenhuis Westfries Gasthuis, Maelsonstraat 3 te Hoorn, voor het verrichten van handelingen met radioactieve stoffen en röntgentoestellen ten behoeve van medische diagnostiek en therapie in het Westfries Gasthuis, gelegen aan de Maelsonstraat 3 te Hoorn en een röntgentoestel in de buitenpoli Diagnostisch Centrum Heerhugowaard, gelegen aan de Middenwaard 45 te Heerhugowaard.</text:p>
      <text:p text:style-name="ifm_p_mt.3.7mm_ifm"><text:span text:style-name="ifm_span_font.underline_ifm">1 november 2013</text:span></text:p>
      <text:p text:style-name="ifm_p_ifm">2013/1047-04 onder wijziging van de verleende vergunning d.d. 25 oktober 2013, nr. 2013/1017-04, aan Stichting Meander Medisch Centrum, Maatweg 3 te Amersfoort, voor het verrichten van handelingen met radioactieve stoffen en toestellen, binnen de locaties gelegen aan de Maatweg 3 te Amersfoort en Mulderij 2-4 te Leusden, ten behoeve van medische toepass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157</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157</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unningen voor het verrichten van handelingen met radioactieve stoffen/radioactieve bronnen/röntgentoestellen, Agentschap NL</dc:title>
    <meta:user-defined meta:name="OVERHEIDop.DienstAgentschapInstellingOfProject/DC.creator">Agentschap NL</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57</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Vergunningen voor het verrichten van handelingen met radioactieve stoffen/radioactieve bronnen/röntgentoestellen, Agentschap NL</meta:user-defined>
    <meta:user-defined meta:name="DCTERMS.W3CDTF/DCTERMS.available">2013-11-06</meta:user-defined>
    <meta:user-defined meta:name="OVERHEIDop.Ruimtelijkplan/OVERHEIDop.bekendmakingBetreffendePlan"/>
  </office:meta>
</office:document-meta>
</file>