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1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ister Geneesmiddelen – Inschrijvingen enkelvoudig en parallel september 2013</text:h>
      <text:h text:style-name="ifm_p_font.bold_mt.7.4mm_page.keep-with-next_ifm" text:outline-level="4">Inschrijvingen enkelvoudige handelsvergunningen</text:h>
      <text:p text:style-name="ifm_p_mt.4.23mm_ifm"><text:span text:style-name="ifm_span_font.italic_mt.4.23mm_ifm">Lijst 730a</text:span> – Het College ter Beoordeling van Geneesmiddelen heeft de handelsvergunningen van de volgende geneesmiddelen in het register ingeschreven in september 2013. Op de eerste regel staat het RVG-nummer vermeld. Dit wordt gevolgd door: de afleverstatus, de naam van het geneesmiddel, het werkzaam bestanddeel, de datum van handelsvergunningverlening, de handelsvergunninghouder en fabrikant(en) verantwoordelijk voor vrijgifte.</text:p>
      <text:p text:style-name="ifm_p_mt.3.7mm_ifm">113083</text:p>
      <text:p text:style-name="ifm_p_ifm">UR</text:p>
      <text:p text:style-name="ifm_p_ifm">Irbecell 150 mg, filmomhulde tabletten</text:p>
      <text:p text:style-name="ifm_p_ifm">IRBESARTAN 150 mg/stuk</text:p>
      <text:p text:style-name="ifm_p_ifm">03-09-2013</text:p>
      <text:p text:style-name="ifm_p_ifm">MEDCELL PHARMA B.V./NL</text:p>
      <text:p text:style-name="ifm_p_ifm">Balkanpharma – Dupnitsa AD, Bulgarije</text:p>
      <text:p text:style-name="ifm_p_ifm">Actavis hf., IJsland</text:p>
      <text:p text:style-name="ifm_p_mt.3.7mm_ifm">113084</text:p>
      <text:p text:style-name="ifm_p_ifm">UR</text:p>
      <text:p text:style-name="ifm_p_ifm">Irbecell 300 mg, filmomhulde tabletten</text:p>
      <text:p text:style-name="ifm_p_ifm">IRBESARTAN 300 mg/stuk</text:p>
      <text:p text:style-name="ifm_p_ifm">03-09-2013</text:p>
      <text:p text:style-name="ifm_p_ifm">MEDCELL PHARMA B.V./NL</text:p>
      <text:p text:style-name="ifm_p_ifm">Balkanpharma – Dupnitsa AD, Bulgarije</text:p>
      <text:p text:style-name="ifm_p_ifm">Actavis hf., IJsland</text:p>
      <text:p text:style-name="ifm_p_mt.3.7mm_ifm">113082</text:p>
      <text:p text:style-name="ifm_p_ifm">UR</text:p>
      <text:p text:style-name="ifm_p_ifm">Irbecell 75 mg, filmomhulde tabletten</text:p>
      <text:p text:style-name="ifm_p_ifm">IRBESARTAN 75 mg/stuk</text:p>
      <text:p text:style-name="ifm_p_ifm">03-09-2013</text:p>
      <text:p text:style-name="ifm_p_ifm">MEDCELL PHARMA B.V./NL</text:p>
      <text:p text:style-name="ifm_p_ifm">Balkanpharma – Dupnitsa AD, Bulgarije</text:p>
      <text:p text:style-name="ifm_p_ifm">Actavis hf., IJsland</text:p>
      <text:p text:style-name="ifm_p_mt.3.7mm_ifm">110902</text:p>
      <text:p text:style-name="ifm_p_ifm">UR</text:p>
      <text:p text:style-name="ifm_p_ifm">Desloratadine Teva 0,5 mg/ml, drank</text:p>
      <text:p text:style-name="ifm_p_ifm">DESLORATADINE 0,5 mg/ml</text:p>
      <text:p text:style-name="ifm_p_ifm">04-09-2013</text:p>
      <text:p text:style-name="ifm_p_ifm">TEVA NEDERLAND B.V./NL</text:p>
      <text:p text:style-name="ifm_p_ifm">TEVA Pharma S.L.U, Spanje</text:p>
      <text:p text:style-name="ifm_p_ifm">TEVA SANTE, Frankrijk</text:p>
      <text:p text:style-name="ifm_p_ifm">Teva Operations Sp. z.o.o, Polen</text:p>
      <text:p text:style-name="ifm_p_ifm">TEVA Pharmaceutical Works Private Limited Company, Hongarije</text:p>
      <text:p text:style-name="ifm_p_ifm">Teva UK Ltd, Verenigd Koninkrijk</text:p>
      <text:p text:style-name="ifm_p_ifm">CT Arzneimittel GmbH, Duitsland</text:p>
      <text:p text:style-name="ifm_p_ifm">TEVA Czech Industries s.r.o., Tsjechië</text:p>
      <text:p text:style-name="ifm_p_ifm">Merckle GMBH &amp; Co. (Ulm), Duitsland</text:p>
      <text:p text:style-name="ifm_p_ifm">Teva Pharma B.V., Nederland</text:p>
      <text:p text:style-name="ifm_p_ifm">Pharmachemie B.V., Nederland</text:p>
      <text:p text:style-name="ifm_p_ifm">TEVA Pharmaceutical Works Private Limited Company, Hongarije</text:p>
      <text:p text:style-name="ifm_p_ifm">Merckle GmbH (Blaubeuren), Duitsland</text:p>
      <text:p text:style-name="ifm_p_ifm">Teva Operations Sp. z.o.o, Polen</text:p>
      <text:p text:style-name="ifm_p_mt.3.7mm_ifm">110903</text:p>
      <text:p text:style-name="ifm_p_ifm">UR</text:p>
      <text:p text:style-name="ifm_p_ifm">Desloratadine Teva 0,5 mg/ml, drank</text:p>
      <text:p text:style-name="ifm_p_ifm">DESLORATADINE 0,5 mg/stuk</text:p>
      <text:p text:style-name="ifm_p_ifm">04-09-2013</text:p>
      <text:p text:style-name="ifm_p_ifm">TEVA NEDERLAND B.V./NL</text:p>
      <text:p text:style-name="ifm_p_ifm">TEVA Pharma S.L.U, Spanje</text:p>
      <text:p text:style-name="ifm_p_ifm">Teva Operations Sp. z.o.o, Polen</text:p>
      <text:p text:style-name="ifm_p_ifm">TEVA Pharmaceutical Works Private Limited Company, Hongarije</text:p>
      <text:p text:style-name="ifm_p_ifm">Teva UK Ltd, Verenigd Koninkrijk</text:p>
      <text:p text:style-name="ifm_p_ifm">CT Arzneimittel GmbH, Duitsland</text:p>
      <text:p text:style-name="ifm_p_ifm">TEVA Czech Industries s.r.o., Tsjechië</text:p>
      <text:p text:style-name="ifm_p_ifm">Merckle GMBH &amp; Co. (Ulm), Duitsland</text:p>
      <text:p text:style-name="ifm_p_ifm">Teva Pharma B.V., Nederland</text:p>
      <text:p text:style-name="ifm_p_ifm">Pharmachemie B.V., Nederland</text:p>
      <text:p text:style-name="ifm_p_ifm">TEVA Pharmaceutical Works Private Limited Company, Hongarije</text:p>
      <text:p text:style-name="ifm_p_ifm">Merckle GmbH (Blaubeuren), Duitsland</text:p>
      <text:p text:style-name="ifm_p_ifm">Teva Operations Sp. z.o.o, Polen</text:p>
      <text:p text:style-name="ifm_p_ifm">Teva Santé, Frankrijk</text:p>
      <text:p text:style-name="ifm_p_mt.3.7mm_ifm">111364</text:p>
      <text:p text:style-name="ifm_p_ifm">UR</text:p>
      <text:p text:style-name="ifm_p_ifm">Ibuprofen (als lysine) Mylan 200 mg, filmomhulde tabletten</text:p>
      <text:p text:style-name="ifm_p_ifm">IBUPROFEN-(D,L)-LYSINE 342 mg/stuk OVEREENKOMEND MET IBUPROFEN 200 mg/stuk</text:p>
      <text:p text:style-name="ifm_p_ifm">09-09-2013</text:p>
      <text:p text:style-name="ifm_p_ifm">MYLAN B.V/NL</text:p>
      <text:p text:style-name="ifm_p_ifm">Mylan Hungary Kft., Hongarije</text:p>
      <text:p text:style-name="ifm_p_ifm">Mc Dermott Laboratories t/a Gerard Laboratories, Ierland</text:p>
      <text:p text:style-name="ifm_p_ifm">Generics (UK) Ltd., Verenigd Koninkrijk</text:p>
      <text:p text:style-name="ifm_p_mt.3.7mm_ifm">111365</text:p>
      <text:p text:style-name="ifm_p_ifm">UR</text:p>
      <text:p text:style-name="ifm_p_ifm">Ibuprofen (als lysine) Mylan 400 mg, filmomhulde tabletten</text:p>
      <text:p text:style-name="ifm_p_ifm">IBUPROFEN-(D,L)-LYSINE 684 mg/stuk OVEREENKOMEND MET IBUPROFEN 400 mg/stuk</text:p>
      <text:p text:style-name="ifm_p_ifm">09-09-2013</text:p>
      <text:p text:style-name="ifm_p_ifm">MYLAN B.V/NL</text:p>
      <text:p text:style-name="ifm_p_ifm">Mylan Hungary Kft., Hongarije</text:p>
      <text:p text:style-name="ifm_p_ifm">Mc Dermott Laboratories t/a Gerard Laboratories, Ierland</text:p>
      <text:p text:style-name="ifm_p_ifm">Generics (UK) Ltd., Verenigd Koninkrijk</text:p>
      <text:p text:style-name="ifm_p_mt.3.7mm_ifm">111362</text:p>
      <text:p text:style-name="ifm_p_ifm">UAD</text:p>
      <text:p text:style-name="ifm_p_ifm">Ibuprofen (als lysine) Mylan OTC 200 mg, filmomhulde tabletten</text:p>
      <text:p text:style-name="ifm_p_ifm">IBUPROFEN-(D,L)-LYSINE 342 mg/stuk OVEREENKOMEND MET IBUPROFEN 200 mg/stuk</text:p>
      <text:p text:style-name="ifm_p_ifm">09-09-2013</text:p>
      <text:p text:style-name="ifm_p_ifm">MYLAN B.V/NL</text:p>
      <text:p text:style-name="ifm_p_ifm">Mylan Hungary Kft., Hongarije</text:p>
      <text:p text:style-name="ifm_p_ifm">Mc Dermott Laboratories t/a Gerard Laboratories, Ierland</text:p>
      <text:p text:style-name="ifm_p_ifm">Generics (UK) Ltd., Verenigd Koninkrijk</text:p>
      <text:p text:style-name="ifm_p_mt.3.7mm_ifm">111363</text:p>
      <text:p text:style-name="ifm_p_ifm">UA-UAD</text:p>
      <text:p text:style-name="ifm_p_ifm">Ibuprofen (als lysine) Mylan OTC 400 mg, filmomhulde tabletten</text:p>
      <text:p text:style-name="ifm_p_ifm">IBUPROFEN-(D,L)-LYSINE 684 mg/stuk OVEREENKOMEND MET IBUPROFEN 400 mg/stuk</text:p>
      <text:p text:style-name="ifm_p_ifm">09-09-2013</text:p>
      <text:p text:style-name="ifm_p_ifm">MYLAN B.V/NL</text:p>
      <text:p text:style-name="ifm_p_ifm">Mylan Hungary Kft., Hongarije</text:p>
      <text:p text:style-name="ifm_p_ifm">Mc Dermott Laboratories t/a Gerard Laboratories, Ierland</text:p>
      <text:p text:style-name="ifm_p_ifm">Generics (UK) Ltd., Verenigd Koninkrijk</text:p>
      <text:p text:style-name="ifm_p_mt.3.7mm_ifm">111393</text:p>
      <text:p text:style-name="ifm_p_ifm">UR</text:p>
      <text:p text:style-name="ifm_p_ifm">Navelbine 20mg capsules, zacht</text:p>
      <text:p text:style-name="ifm_p_ifm">VINORELBINEDITARTRAAT 27,7 mg/stuk OVEREENKOMEND MET VINORELBINE 20 mg/stuk</text:p>
      <text:p text:style-name="ifm_p_ifm">09-09-2013</text:p>
      <text:p text:style-name="ifm_p_ifm">PIERRE FABRE MEDICAMENT/FR</text:p>
      <text:p text:style-name="ifm_p_ifm">Pierre Fabre Medicament Production, Frankrijk</text:p>
      <text:p text:style-name="ifm_p_mt.3.7mm_ifm">111394</text:p>
      <text:p text:style-name="ifm_p_ifm">UR</text:p>
      <text:p text:style-name="ifm_p_ifm">Navelbine 30mg capsules, zacht</text:p>
      <text:p text:style-name="ifm_p_ifm">VINORELBINEDITARTRAAT 41,6 mg/stuk OVEREENKOMEND MET VINORELBINE 30 mg/stuk</text:p>
      <text:p text:style-name="ifm_p_ifm">09-09-2013</text:p>
      <text:p text:style-name="ifm_p_ifm">PIERRE FABRE MEDICAMENT/FR</text:p>
      <text:p text:style-name="ifm_p_ifm">Pierre Fabre Medicament Production, Frankrijk</text:p>
      <text:p text:style-name="ifm_p_mt.3.7mm_ifm">111395</text:p>
      <text:p text:style-name="ifm_p_ifm">UR</text:p>
      <text:p text:style-name="ifm_p_ifm">Navelbine 80mg capsule, zacht</text:p>
      <text:p text:style-name="ifm_p_ifm">VINORELBINEDITARTRAAT 110,8 mg/stuk OVEREENKOMEND MET VINORELBINE 80 mg/stuk</text:p>
      <text:p text:style-name="ifm_p_ifm">09-09-2013</text:p>
      <text:p text:style-name="ifm_p_ifm">PIERRE FABRE MEDICAMENT/FR</text:p>
      <text:p text:style-name="ifm_p_ifm">Pierre Fabre Medicament Production, Frankrijk</text:p>
      <text:p text:style-name="ifm_p_mt.3.7mm_ifm">112872</text:p>
      <text:p text:style-name="ifm_p_ifm">UR</text:p>
      <text:p text:style-name="ifm_p_ifm">Atrocell 10 mg, filmomhulde tabletten</text:p>
      <text:p text:style-name="ifm_p_ifm">ATORVASTATINE CALCIUM 3-WATER 10,36 mg/stuk OVEREENKOMEND MET ATORVASTATINE 10 mg/stuk</text:p>
      <text:p text:style-name="ifm_p_ifm">10-09-2013</text:p>
      <text:p text:style-name="ifm_p_ifm">MEDCELL PHARMA B.V./NL</text:p>
      <text:p text:style-name="ifm_p_ifm">Actavis Ltd, Malta</text:p>
      <text:p text:style-name="ifm_p_ifm">Actavis hf., IJsland</text:p>
      <text:p text:style-name="ifm_p_mt.3.7mm_ifm">112873</text:p>
      <text:p text:style-name="ifm_p_ifm">UR</text:p>
      <text:p text:style-name="ifm_p_ifm">Atrocell 20 mg, filmomhulde tabletten</text:p>
      <text:p text:style-name="ifm_p_ifm">ATORVASTATINE CALCIUM 3-WATER 20,7 mg/stuk OVEREENKOMEND MET ATORVASTATINE 20 mg/stuk</text:p>
      <text:p text:style-name="ifm_p_ifm">10-09-2013</text:p>
      <text:p text:style-name="ifm_p_ifm">MEDCELL PHARMA B.V./NL</text:p>
      <text:p text:style-name="ifm_p_ifm">Actavis Ltd, Malta</text:p>
      <text:p text:style-name="ifm_p_ifm">Actavis hf., IJsland</text:p>
      <text:p text:style-name="ifm_p_mt.3.7mm_ifm">112874</text:p>
      <text:p text:style-name="ifm_p_ifm">UR</text:p>
      <text:p text:style-name="ifm_p_ifm">Atrocell 40 mg, filmomhulde tabletten</text:p>
      <text:p text:style-name="ifm_p_ifm">ATORVASTATINE CALCIUM 3-WATER 41,4 mg/stuk OVEREENKOMEND MET ATORVASTATINE 40 mg/stuk</text:p>
      <text:p text:style-name="ifm_p_ifm">10-09-2013</text:p>
      <text:p text:style-name="ifm_p_ifm">MEDCELL PHARMA B.V./NL</text:p>
      <text:p text:style-name="ifm_p_ifm">Actavis Ltd, Malta</text:p>
      <text:p text:style-name="ifm_p_ifm">Actavis hf., IJsland</text:p>
      <text:p text:style-name="ifm_p_mt.3.7mm_ifm">107049</text:p>
      <text:p text:style-name="ifm_p_ifm">UR</text:p>
      <text:p text:style-name="ifm_p_ifm">Itraconazol Actavis 100 mg, capsules, hard</text:p>
      <text:p text:style-name="ifm_p_ifm">ITRACONAZOL 100 mg/stuk</text:p>
      <text:p text:style-name="ifm_p_ifm">11-09-2013</text:p>
      <text:p text:style-name="ifm_p_ifm">ACTAVIS B.V./NL</text:p>
      <text:p text:style-name="ifm_p_ifm">Laboratorios Liconsa, S.A., Spanje</text:p>
      <text:p text:style-name="ifm_p_mt.3.7mm_ifm">112419</text:p>
      <text:p text:style-name="ifm_p_ifm">UR</text:p>
      <text:p text:style-name="ifm_p_ifm">Linezolid Hetero 600 mg filmomhulde tabletten</text:p>
      <text:p text:style-name="ifm_p_ifm">LINEZOLID 600 mg/stuk</text:p>
      <text:p text:style-name="ifm_p_ifm">12-09-2013</text:p>
      <text:p text:style-name="ifm_p_ifm">HETERO EUROPE/ES</text:p>
      <text:p text:style-name="ifm_p_ifm">Pharmadox Healthcare Ltd., Malta</text:p>
      <text:p text:style-name="ifm_p_mt.3.7mm_ifm">112420</text:p>
      <text:p text:style-name="ifm_p_ifm">UR</text:p>
      <text:p text:style-name="ifm_p_ifm">Linezolid Hetero Europe 600 mg filmomhulde tabletten</text:p>
      <text:p text:style-name="ifm_p_ifm">LINEZOLID 600 mg/stuk</text:p>
      <text:p text:style-name="ifm_p_ifm">12-09-2013</text:p>
      <text:p text:style-name="ifm_p_ifm">HETERO EUROPE/ES</text:p>
      <text:p text:style-name="ifm_p_ifm">Pharmadox Healthcare Ltd., Malta</text:p>
      <text:p text:style-name="ifm_p_mt.3.7mm_ifm">111666</text:p>
      <text:p text:style-name="ifm_p_ifm">UR</text:p>
      <text:p text:style-name="ifm_p_ifm">Ethinylestradiol/Drospirenon CF 0,02 mg/3 mg, 24+4 filmomhulde tabletten</text:p>
      <text:p text:style-name="ifm_p_ifm">DROSPIRENON 3 mg/stuk ETHINYLESTRADIOL 0,02 mg/stuk</text:p>
      <text:p text:style-name="ifm_p_ifm">17-09-2013</text:p>
      <text:p text:style-name="ifm_p_ifm">CENTRAFARM B.V./NL</text:p>
      <text:p text:style-name="ifm_p_ifm">Stada Arzneimittel AG, Duitsland</text:p>
      <text:p text:style-name="ifm_p_ifm">STADA Arzneimittel GmbH, Oostenrijk</text:p>
      <text:p text:style-name="ifm_p_ifm">Laboratorios León Farma, S.A., Spanje</text:p>
      <text:p text:style-name="ifm_p_mt.3.7mm_ifm">111677</text:p>
      <text:p text:style-name="ifm_p_ifm">UR</text:p>
      <text:p text:style-name="ifm_p_ifm">Ethinylestradiol/Drospirenon Mylan 24+4 0,02/3 mg, filmomhulde tabletten</text:p>
      <text:p text:style-name="ifm_p_ifm">DROSPIRENON 3 mg/stuk ETHINYLESTRADIOL 0,02 mg/stuk</text:p>
      <text:p text:style-name="ifm_p_ifm">17-09-2013</text:p>
      <text:p text:style-name="ifm_p_ifm">MYLAN B.V/NL</text:p>
      <text:p text:style-name="ifm_p_ifm">Mylan Hungary Kft., Hongarije</text:p>
      <text:p text:style-name="ifm_p_ifm">Laboratorios León Farma, S.A., Spanje</text:p>
      <text:p text:style-name="ifm_p_ifm">Mc Dermott Laboratories t/a Gerard Laboratories, Ierland</text:p>
      <text:p text:style-name="ifm_p_mt.3.7mm_ifm">111653</text:p>
      <text:p text:style-name="ifm_p_ifm">UR</text:p>
      <text:p text:style-name="ifm_p_ifm">Ethinylestradiol/Drospirenon STADA 0,02 mg/3 mg, 24+4 filmomhulde tabletten</text:p>
      <text:p text:style-name="ifm_p_ifm">DROSPIRENON 3 mg/stuk ETHINYLESTRADIOL 0,02 mg/stuk</text:p>
      <text:p text:style-name="ifm_p_ifm">17-09-2013</text:p>
      <text:p text:style-name="ifm_p_ifm">STADA ARZNEIMITTEL AG/DE</text:p>
      <text:p text:style-name="ifm_p_ifm">Stada Arzneimittel AG, Duitsland</text:p>
      <text:p text:style-name="ifm_p_ifm">Laboratorios León Farma, S.A., Spanje</text:p>
      <text:p text:style-name="ifm_p_mt.3.7mm_ifm">112759</text:p>
      <text:p text:style-name="ifm_p_ifm">UR</text:p>
      <text:p text:style-name="ifm_p_ifm">Zoledroninezuur Mylan 5 mg/100 ml, oplossing voor infusie</text:p>
      <text:p text:style-name="ifm_p_ifm">ZOLEDRONINEZUUR 1-WATER 0,053 mg/ml OVEREENKOMEND MET ZOLEDRONINEZUUR 0-WATER 0,05 mg/ml</text:p>
      <text:p text:style-name="ifm_p_ifm">17-09-2013</text:p>
      <text:p text:style-name="ifm_p_ifm">MYLAN B.V/NL</text:p>
      <text:p text:style-name="ifm_p_ifm">Agila Specialties Polska Sp.zo.o., Polen</text:p>
      <text:p text:style-name="ifm_p_ifm">Sanochemia Pharmazeutika AG, Oostenrijk</text:p>
      <text:p text:style-name="ifm_p_mt.3.7mm_ifm">109573</text:p>
      <text:p text:style-name="ifm_p_ifm">UR</text:p>
      <text:p text:style-name="ifm_p_ifm">Adjusan 140 mg/g, gel voor peri-odontaal gebruik</text:p>
      <text:p text:style-name="ifm_p_ifm">DOXYCYCLINEHYCLAAT 161,5 – 172,1 mg/g OVEREENKOMEND MET DOXYCYCLINE 0-WATER 140 mg/g</text:p>
      <text:p text:style-name="ifm_p_ifm">19-09-2013</text:p>
      <text:p text:style-name="ifm_p_ifm">HERAEUS KULZER GMBH/DE</text:p>
      <text:p text:style-name="ifm_p_ifm">Ivoclar Vivadent AG, Liechtenstein</text:p>
      <text:p text:style-name="ifm_p_mt.3.7mm_ifm">111747</text:p>
      <text:p text:style-name="ifm_p_ifm">UR</text:p>
      <text:p text:style-name="ifm_p_ifm">Atovaquon/Proguanil HCl ratiopharm 250 mg/100 mg, filmomhulde tabletten</text:p>
      <text:p text:style-name="ifm_p_ifm">ATOVAQUON 250 mg/stuk PROGUANILHYDROCHLORIDE 100 mg/stuk OVEREENKOMEND MET</text:p>
      <text:p text:style-name="ifm_p_ifm">PROGUANIL 87,4 mg/stuk</text:p>
      <text:p text:style-name="ifm_p_ifm">23-09-2013</text:p>
      <text:p text:style-name="ifm_p_ifm">RATIOPHARM NEDERLAND B.V./NL</text:p>
      <text:p text:style-name="ifm_p_ifm">Pharmadox Healthcare Ltd., Malta</text:p>
      <text:p text:style-name="ifm_p_mt.3.7mm_ifm">111742</text:p>
      <text:p text:style-name="ifm_p_ifm">UR</text:p>
      <text:p text:style-name="ifm_p_ifm">Atovaquon/Proguanil HCl Teva 250 mg/100 mg, filmomhulde tabletten</text:p>
      <text:p text:style-name="ifm_p_ifm">ATOVAQUON 250 mg/stuk PROGUANILHYDROCHLORIDE 100 mg/stuk OVEREENKOMEND MET PROGUANIL 87,4 mg/stuk</text:p>
      <text:p text:style-name="ifm_p_ifm">23-09-2013</text:p>
      <text:p text:style-name="ifm_p_ifm">TEVA NEDERLAND B.V./NL</text:p>
      <text:p text:style-name="ifm_p_ifm">Teva Pharma B.V., Nederland</text:p>
      <text:p text:style-name="ifm_p_ifm">Merckle GmbH (Blaubeuren), Duitsland</text:p>
      <text:p text:style-name="ifm_p_ifm">Pharmadox Healthcare Ltd., Malta</text:p>
      <text:p text:style-name="ifm_p_ifm">Teva Santé, Frankrijk</text:p>
      <text:p text:style-name="ifm_p_mt.3.7mm_ifm">111744</text:p>
      <text:p text:style-name="ifm_p_ifm">UR</text:p>
      <text:p text:style-name="ifm_p_ifm">Atovaquon/Proguanil HCl Teva 62,5 mg/25 mg, filmomhulde tabletten</text:p>
      <text:p text:style-name="ifm_p_ifm">ATOVAQUON 62,5 mg/stuk PROGUANILHYDROCHLORIDE 25 mg/stuk OVEREENKOMEND MET</text:p>
      <text:p text:style-name="ifm_p_ifm">PROGUANIL 21,8 mg/stuk</text:p>
      <text:p text:style-name="ifm_p_ifm">23-09-2013</text:p>
      <text:p text:style-name="ifm_p_ifm">TEVA NEDERLAND B.V./NL</text:p>
      <text:p text:style-name="ifm_p_ifm">Teva Pharma B.V., Nederland</text:p>
      <text:p text:style-name="ifm_p_ifm">Merckle GmbH (Blaubeuren), Duitsland</text:p>
      <text:p text:style-name="ifm_p_ifm">Pharmadox Healthcare Ltd., Malta</text:p>
      <text:p text:style-name="ifm_p_ifm">Teva Santé, Frankrijk</text:p>
      <text:p text:style-name="ifm_p_mt.3.7mm_ifm">111748</text:p>
      <text:p text:style-name="ifm_p_ifm">UR</text:p>
      <text:p text:style-name="ifm_p_ifm">Atovaquon/Proguanilhydrochloride Orifarm 250mg/100mg, filmomhulde tabletten</text:p>
      <text:p text:style-name="ifm_p_ifm">ATOVAQUON 250 mg/stuk PROGUANILHYDROCHLORIDE 100 mg/stuk OVEREENKOMEND MET PROGUANIL 87,4 mg/stuk</text:p>
      <text:p text:style-name="ifm_p_ifm">23-09-2013</text:p>
      <text:p text:style-name="ifm_p_ifm">ORIFARM GENERICS A/S/DK</text:p>
      <text:p text:style-name="ifm_p_ifm">Pharmadox Healthcare Ltd., Malta</text:p>
      <text:p text:style-name="ifm_p_mt.3.7mm_ifm">110257</text:p>
      <text:p text:style-name="ifm_p_ifm">UR</text:p>
      <text:p text:style-name="ifm_p_ifm">Rocuronium Strides10 mg/ml, oplossing voor injectie</text:p>
      <text:p text:style-name="ifm_p_ifm">ROCURONIUMBROMIDE 10 mg/ml OVEREENKOMEND MET ROCURONIUM 8,7 mg/ml</text:p>
      <text:p text:style-name="ifm_p_ifm">23-09-2013</text:p>
      <text:p text:style-name="ifm_p_ifm">STRIDES ARCOLAB INTERNATIONAL LTD./GB</text:p>
      <text:p text:style-name="ifm_p_ifm">Pharmadox Healthcare Ltd., Malta</text:p>
      <text:p text:style-name="ifm_p_mt.3.7mm_ifm">112361</text:p>
      <text:p text:style-name="ifm_p_ifm">UR</text:p>
      <text:p text:style-name="ifm_p_ifm">Rabeprazolnatrium Pharmamatch 10 mg, maagsapresistente tabletten</text:p>
      <text:p text:style-name="ifm_p_ifm">RABEPRAZOL NATRIUM 10 mg/stuk OVEREENKOMEND MET RABEPRAZOL 9,4 mg/stuk</text:p>
      <text:p text:style-name="ifm_p_ifm">26-09-2013</text:p>
      <text:p text:style-name="ifm_p_ifm">PHARMAMATCH B.V./NL</text:p>
      <text:p text:style-name="ifm_p_ifm">TEVA Pharma S.L.U, Spanje</text:p>
      <text:p text:style-name="ifm_p_ifm">TEVA SANTE, Frankrijk</text:p>
      <text:p text:style-name="ifm_p_ifm">Teva Operations Sp. z.o.o, Polen</text:p>
      <text:p text:style-name="ifm_p_ifm">TEVA Pharmaceutical Works Private Limited Company, Hongarije</text:p>
      <text:p text:style-name="ifm_p_ifm">Teva UK Limited, Verenigd Koninkrijk</text:p>
      <text:p text:style-name="ifm_p_ifm">TEVA Czech Industries s.r.o., Tsjechië</text:p>
      <text:p text:style-name="ifm_p_ifm">Pharmachemie B.V., Nederland</text:p>
      <text:p text:style-name="ifm_p_mt.3.7mm_ifm">112362</text:p>
      <text:p text:style-name="ifm_p_ifm">UR</text:p>
      <text:p text:style-name="ifm_p_ifm">Rabeprazolnatrium Pharmamatch 20 mg, maagsapresistente tabletten</text:p>
      <text:p text:style-name="ifm_p_ifm">RABEPRAZOL NATRIUM 20 mg/stuk OVEREENKOMEND MET RABEPRAZOL 18,8 mg/stuk</text:p>
      <text:p text:style-name="ifm_p_ifm">26-09-2013</text:p>
      <text:p text:style-name="ifm_p_ifm">PHARMAMATCH B.V./NL</text:p>
      <text:p text:style-name="ifm_p_ifm">TEVA Pharma S.L.U, Spanje</text:p>
      <text:p text:style-name="ifm_p_ifm">TEVA SANTE, Frankrijk</text:p>
      <text:p text:style-name="ifm_p_ifm">Teva Operations Sp. z.o.o, Polen</text:p>
      <text:p text:style-name="ifm_p_ifm">TEVA Pharmaceutical Works Private Limited Company, Hongarije</text:p>
      <text:p text:style-name="ifm_p_ifm">Teva UK Limited, Verenigd Koninkrijk</text:p>
      <text:p text:style-name="ifm_p_ifm">TEVA Czech Industries s.r.o., Tsjechië</text:p>
      <text:p text:style-name="ifm_p_ifm">Pharmachemie B.V., Nederland</text:p>
      <text:p text:style-name="ifm_p_mt.3.7mm_ifm">112108</text:p>
      <text:p text:style-name="ifm_p_ifm">UR</text:p>
      <text:p text:style-name="ifm_p_ifm">Escitalopram Jubilant 10 mg, filmomhulde tabletten</text:p>
      <text:p text:style-name="ifm_p_ifm">ESCITALOPRAMOXALAAT 12,8 mg/stuk OVEREENKOMEND MET ESCITALOPRAM 10 mg/stuk</text:p>
      <text:p text:style-name="ifm_p_ifm">27-09-2013</text:p>
      <text:p text:style-name="ifm_p_ifm">JUBILANT PHARMACEUTICALS N.V./BE</text:p>
      <text:p text:style-name="ifm_p_ifm">PSI supply nv, België</text:p>
      <text:p text:style-name="ifm_p_ifm">Pharmathen S.A., Griekenland</text:p>
      <text:p text:style-name="ifm_p_ifm">Pharmathen International S.A., Griekenland</text:p>
      <text:p text:style-name="ifm_p_mt.3.7mm_ifm">112109</text:p>
      <text:p text:style-name="ifm_p_ifm">UR</text:p>
      <text:p text:style-name="ifm_p_ifm">Escitalopram Jubilant 15 mg, filmomhulde tabletten</text:p>
      <text:p text:style-name="ifm_p_ifm">ESCITALOPRAMOXALAAT 19,2 mg/stuk OVEREENKOMEND MET ESCITALOPRAM 15 mg/stuk</text:p>
      <text:p text:style-name="ifm_p_ifm">27-09-2013</text:p>
      <text:p text:style-name="ifm_p_ifm">JUBILANT PHARMACEUTICALS N.V./BE</text:p>
      <text:p text:style-name="ifm_p_ifm">PSI supply nv, België</text:p>
      <text:p text:style-name="ifm_p_ifm">Pharmathen S.A., Griekenland</text:p>
      <text:p text:style-name="ifm_p_ifm">Pharmathen International S.A., Griekenland</text:p>
      <text:p text:style-name="ifm_p_mt.3.7mm_ifm">112110</text:p>
      <text:p text:style-name="ifm_p_ifm">UR</text:p>
      <text:p text:style-name="ifm_p_ifm">Escitalopram Jubilant 20 mg, filmomhulde tabletten</text:p>
      <text:p text:style-name="ifm_p_ifm">ESCITALOPRAMOXALAAT 25,5 mg/stuk OVEREENKOMEND MET ESCITALOPRAM 20 mg/stuk</text:p>
      <text:p text:style-name="ifm_p_ifm">27-09-2013</text:p>
      <text:p text:style-name="ifm_p_ifm">JUBILANT PHARMACEUTICALS N.V./BE</text:p>
      <text:p text:style-name="ifm_p_ifm">PSI supply nv, België</text:p>
      <text:p text:style-name="ifm_p_ifm">Pharmathen S.A., Griekenland</text:p>
      <text:p text:style-name="ifm_p_ifm">Pharmathen International S.A., Griekenland</text:p>
      <text:p text:style-name="ifm_p_mt.3.7mm_ifm">112107</text:p>
      <text:p text:style-name="ifm_p_ifm">UR</text:p>
      <text:p text:style-name="ifm_p_ifm">Escitalopram Jubilant 5 mg, filmomhulde tabletten</text:p>
      <text:p text:style-name="ifm_p_ifm">ESCITALOPRAMOXALAAT 6,4 mg/stuk OVEREENKOMEND MET ESCITALOPRAM 5 mg/stuk</text:p>
      <text:p text:style-name="ifm_p_ifm">27-09-2013</text:p>
      <text:p text:style-name="ifm_p_ifm">JUBILANT PHARMACEUTICALS N.V./BE</text:p>
      <text:p text:style-name="ifm_p_ifm">PSI supply nv, België</text:p>
      <text:p text:style-name="ifm_p_ifm">Pharmathen S.A., Griekenland</text:p>
      <text:p text:style-name="ifm_p_ifm">Pharmathen International S.A., Griekenland</text:p>
      <text:p text:style-name="ifm_p_mt.3.7mm_ifm">112638</text:p>
      <text:p text:style-name="ifm_p_ifm">UR</text:p>
      <text:p text:style-name="ifm_p_ifm">Melea 2,5 mg, tabletten</text:p>
      <text:p text:style-name="ifm_p_ifm">TIBOLON 2,5 mg/stuk</text:p>
      <text:p text:style-name="ifm_p_ifm">28-09-2013</text:p>
      <text:p text:style-name="ifm_p_ifm">ARISTO PHARMA GMBH/DE</text:p>
      <text:p text:style-name="ifm_p_ifm">Aristo Pharma GmbH, Duitsland</text:p>
      <text:p text:style-name="ifm_p_mt.3.7mm_ifm">112639</text:p>
      <text:p text:style-name="ifm_p_ifm">UR</text:p>
      <text:p text:style-name="ifm_p_ifm">Tobolinia 2,5 mg, tabletten</text:p>
      <text:p text:style-name="ifm_p_ifm">TIBOLON 2,5 mg/stuk</text:p>
      <text:p text:style-name="ifm_p_ifm">28-09-2013</text:p>
      <text:p text:style-name="ifm_p_ifm">ARISTO PHARMA GMBH/DE</text:p>
      <text:p text:style-name="ifm_p_ifm">Aristo Pharma GmbH, Duitsland</text:p>
      <text:h text:style-name="ifm_p_font.bold_mt.5.08mm_page.keep-with-next_ifm" text:outline-level="4">Inschrijvingen parallelhandelsvergunningen</text:h>
      <text:p text:style-name="ifm_p_mt.4.23mm_ifm"><text:span text:style-name="ifm_span_font.italic_mt.4.23mm_ifm">Lijst 730b</text:span> – Het College ter Beoordeling van Geneesmiddelen heeft de parallelhandelsvergunningen van de volgende geneesmiddelen in het register ingeschreven in september 2013. Op de eerste regel staat het RVG-nummer vermeld. Dit wordt gevolgd door: de afleverstatus, de naam van het geneesmiddel, het werkzaam bestanddeel, de datum van handelsvergunningverlening, de naam van het Nederlandse referentieproduct, de parallelhandelsvergunninghouder en het land van herkomst.</text:p>
      <text:p text:style-name="ifm_p_mt.3.7mm_ifm">114047//08384</text:p>
      <text:p text:style-name="ifm_p_ifm">UR</text:p>
      <text:p text:style-name="ifm_p_ifm">Ursofalk 250 mg, capsules</text:p>
      <text:p text:style-name="ifm_p_ifm">URSODEOXYCHOLZUUR 250 mg/stuk</text:p>
      <text:p text:style-name="ifm_p_ifm">02-09-2013</text:p>
      <text:p text:style-name="ifm_p_ifm">Ursofalk 250 mg capsules</text:p>
      <text:p text:style-name="ifm_p_ifm">DR. FISHER FARMA B.V./NL</text:p>
      <text:p text:style-name="ifm_p_ifm">Bulgarije</text:p>
      <text:p text:style-name="ifm_p_mt.3.7mm_ifm">114169//18150</text:p>
      <text:p text:style-name="ifm_p_ifm">UR</text:p>
      <text:p text:style-name="ifm_p_ifm">Serevent 50 Diskus, inhalatiepoeder 50 microgram/dosis, voorverdeeld</text:p>
      <text:p text:style-name="ifm_p_ifm">SALMETEROLXINAFOAAT OVEREENKOMEND MET SALMETEROL 50 μg/dosis</text:p>
      <text:p text:style-name="ifm_p_ifm">04-09-2013</text:p>
      <text:p text:style-name="ifm_p_ifm">Serevent 50 Diskus, inhalatiepoeder 50 microgram/dosis, voorverdeeld</text:p>
      <text:p text:style-name="ifm_p_ifm">EURO REGISTRATIE COLLECTIEF B.V./NL</text:p>
      <text:p text:style-name="ifm_p_ifm">Hongarije</text:p>
      <text:p text:style-name="ifm_p_mt.3.7mm_ifm">114068//00855</text:p>
      <text:p text:style-name="ifm_p_ifm">UR</text:p>
      <text:p text:style-name="ifm_p_ifm">Otosporin, oordruppels</text:p>
      <text:p text:style-name="ifm_p_ifm">HYDROCORTISON 10 mg/ml NEOMYCINESULFAAT 5 mg/ml POLYMYXINE B SULFAAT 10.000 IE/ml</text:p>
      <text:p text:style-name="ifm_p_ifm">06-09-2013</text:p>
      <text:p text:style-name="ifm_p_ifm">Otosporin, oordruppels</text:p>
      <text:p text:style-name="ifm_p_ifm">EURO REGISTRATIE COLLECTIEF B.V./NL</text:p>
      <text:p text:style-name="ifm_p_ifm">Hongarije</text:p>
      <text:p text:style-name="ifm_p_mt.3.7mm_ifm">114187//26873</text:p>
      <text:p text:style-name="ifm_p_ifm">UR</text:p>
      <text:p text:style-name="ifm_p_ifm">Crestor 20, filmomhulde tabletten 20 mg</text:p>
      <text:p text:style-name="ifm_p_ifm">ROSUVASTATINE CALCIUM 0-WATER 20,8 mg/stuk OVEREENKOMEND MET ROSUVASTATINE 20 mg/stuk</text:p>
      <text:p text:style-name="ifm_p_ifm">10-09-2013</text:p>
      <text:p text:style-name="ifm_p_ifm">Crestor 20, filmomhulde tabletten 20 mg</text:p>
      <text:p text:style-name="ifm_p_ifm">DR. FISHER FARMA B.V./NL</text:p>
      <text:p text:style-name="ifm_p_ifm">Frankrijk</text:p>
      <text:p text:style-name="ifm_p_mt.3.7mm_ifm">114188//12480</text:p>
      <text:p text:style-name="ifm_p_ifm">UR</text:p>
      <text:p text:style-name="ifm_p_ifm">Bricanyl 500 Turbuhaler, inhalatiepoeder 500 microgram/dosis</text:p>
      <text:p text:style-name="ifm_p_ifm">TERBUTALINESULFAAT 0,5 mg/dosis</text:p>
      <text:p text:style-name="ifm_p_ifm">16-09-2013</text:p>
      <text:p text:style-name="ifm_p_ifm">Bricanyl 500 Turbuhaler, inhalatiepoeder 500 microgram/dosis</text:p>
      <text:p text:style-name="ifm_p_ifm">DR. FISHER FARMA B.V./NL</text:p>
      <text:p text:style-name="ifm_p_ifm">Frankrijk</text:p>
      <text:p text:style-name="ifm_p_mt.3.7mm_ifm">114219//34610</text:p>
      <text:p text:style-name="ifm_p_ifm">UR</text:p>
      <text:p text:style-name="ifm_p_ifm">Foster 100/6 microgram/dosis, aërosol, oplossing</text:p>
      <text:p text:style-name="ifm_p_ifm">BECLOMETASONDIPROPIONAAT 0-WATER 100 μg/dosis FORMOTEROLFUMARAAT 2-WATER 6 μg/dosis</text:p>
      <text:p text:style-name="ifm_p_ifm">16-09-2013</text:p>
      <text:p text:style-name="ifm_p_ifm">Foster 100/6 microgram/dosis, aërosol, oplossing</text:p>
      <text:p text:style-name="ifm_p_ifm">EURO REGISTRATIE COLLECTIEF B.V./NL</text:p>
      <text:p text:style-name="ifm_p_ifm">Frankrijk</text:p>
      <text:p text:style-name="ifm_p_mt.3.7mm_ifm">114055//104240</text:p>
      <text:p text:style-name="ifm_p_ifm">UR</text:p>
      <text:p text:style-name="ifm_p_ifm">Olmetec HCTZ 40 mg/12,5 mg, filmomhulde tabletten</text:p>
      <text:p text:style-name="ifm_p_ifm">HYDROCHLOORTHIAZIDE 12,5 mg/stuk OLMESARTANMEDOXOMIL 40 mg/stuk</text:p>
      <text:p text:style-name="ifm_p_ifm">23-09-2013</text:p>
      <text:p text:style-name="ifm_p_ifm">Olmetec HCTZ 40 mg/12,5 mg, filmomhulde tabletten</text:p>
      <text:p text:style-name="ifm_p_ifm">EURO REGISTRATIE COLLECTIEF B.V./NL</text:p>
      <text:p text:style-name="ifm_p_ifm">Frankrijk</text:p>
      <text:p text:style-name="ifm_p_mt.3.7mm_ifm">114054//104241</text:p>
      <text:p text:style-name="ifm_p_ifm">UR</text:p>
      <text:p text:style-name="ifm_p_ifm">Olmetec HCTZ 40 mg/25 mg, filmomhulde tabletten</text:p>
      <text:p text:style-name="ifm_p_ifm">HYDROCHLOORTHIAZIDE 25 mg/stuk OLMESARTANMEDOXOMIL 40 mg/stuk</text:p>
      <text:p text:style-name="ifm_p_ifm">23-09-2013</text:p>
      <text:p text:style-name="ifm_p_ifm">Olmetec HCTZ 40 mg/25 mg, filmomhulde tabletten</text:p>
      <text:p text:style-name="ifm_p_ifm">EURO REGISTRATIE COLLECTIEF B.V./NL</text:p>
      <text:p text:style-name="ifm_p_ifm">Frankrijk</text:p>
      <text:p text:style-name="ifm_p_mt.3.7mm_ifm">114195//31535</text:p>
      <text:p text:style-name="ifm_p_ifm">UR</text:p>
      <text:p text:style-name="ifm_p_ifm">Zemplar 5 microgram/ml oplossing voor injectie</text:p>
      <text:p text:style-name="ifm_p_ifm">PARICALCITOL 10 μg/ampul PARICALCITOL 5 μg/ml</text:p>
      <text:p text:style-name="ifm_p_ifm">23-09-2013</text:p>
      <text:p text:style-name="ifm_p_ifm">Zemplar, oplossing voor injectie 5 microgram/ml, 1 ml en 2 ml</text:p>
      <text:p text:style-name="ifm_p_ifm">EURECO-PHARMA B.V./NL</text:p>
      <text:p text:style-name="ifm_p_ifm">Griekenland</text:p>
      <text:p text:style-name="ifm_p_mt.3.7mm_ifm">114231//01848</text:p>
      <text:p text:style-name="ifm_p_ifm">UR</text:p>
      <text:p text:style-name="ifm_p_ifm">Polaramine 2 mg, tabletten</text:p>
      <text:p text:style-name="ifm_p_ifm">DEXCHLOORFENIRAMINE WATERSTOFMALEAAT 2 mg/stuk</text:p>
      <text:p text:style-name="ifm_p_ifm">25-09-2013</text:p>
      <text:p text:style-name="ifm_p_ifm">Polaramine, tabletten 2 mg</text:p>
      <text:p text:style-name="ifm_p_ifm">EURO REGISTRATIE COLLECTIEF B.V./NL</text:p>
      <text:p text:style-name="ifm_p_ifm">Noorwegen</text:p>
      <text:p text:style-name="ifm_p_mt.3.7mm_ifm">113700//24776</text:p>
      <text:p text:style-name="ifm_p_ifm">UR</text:p>
      <text:p text:style-name="ifm_p_ifm">Ketanest-S 25 Multi-dose, oplossing voor injectie 25 mg/ml</text:p>
      <text:p text:style-name="ifm_p_ifm">ESKETAMINEHYDROCHLORIDE 28,83 mg/ml OVEREENKOMEND MET ESKETAMINE 25 mg/ml</text:p>
      <text:p text:style-name="ifm_p_ifm">27-09-2013</text:p>
      <text:p text:style-name="ifm_p_ifm">Ketanest-S 25 Multi-dose, oplossing voor injectie 25 mg/ml</text:p>
      <text:p text:style-name="ifm_p_ifm">EURECO-PHARMA B.V./NL</text:p>
      <text:p text:style-name="ifm_p_ifm">Duitsland</text:p>
      <text:p text:style-name="ifm_p_mt.3.7mm_ifm">114117//25926</text:p>
      <text:p text:style-name="ifm_p_ifm">UR</text:p>
      <text:p text:style-name="ifm_p_ifm">Teveten Plus 600 mg/12,5 mg, filmomhulde tabletten</text:p>
      <text:p text:style-name="ifm_p_ifm">EPROSARTANMESILAAT OVEREENKOMEND MET EPROSARTAN 600 mg/stuk HYDROCHLOORTHIAZIDE 12,5 mg/stuk</text:p>
      <text:p text:style-name="ifm_p_ifm">27-09-2013</text:p>
      <text:p text:style-name="ifm_p_ifm">Teveten Plus, filmomhulde tabletten 600/12,5 mg</text:p>
      <text:p text:style-name="ifm_p_ifm">MEDCOR PHARMACEUTICALS B.V./NL</text:p>
      <text:p text:style-name="ifm_p_ifm">Slowakije</text:p>
      <text:p text:style-name="ifm_p_mt.3.7mm_ifm">113698//03835</text:p>
      <text:p text:style-name="ifm_p_ifm">UAD</text:p>
      <text:p text:style-name="ifm_p_ifm">Buscopan 10 mg, zetpillen</text:p>
      <text:p text:style-name="ifm_p_ifm">HYOSCINEBUTYLBROMIDE 10 mg/stuk</text:p>
      <text:p text:style-name="ifm_p_ifm">30-09-2013</text:p>
      <text:p text:style-name="ifm_p_ifm">Buscopan, zetpillen 10 mg</text:p>
      <text:p text:style-name="ifm_p_ifm">EURO REGISTRATIE COLLECTIEF B.V./NL</text:p>
      <text:p text:style-name="ifm_p_ifm">Oostenr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1147</text:span><text:tab/>8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1147</text:span><text:tab/>8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ister Geneesmiddelen – Inschrijvingen enkelvoudig en parallel september 2013</dc:title>
    <meta:user-defined meta:name="OVERHEID.ZelfstandigBestuursorgaan/DC.creator">College ter Beoordeling van Geneesmiddelen</meta:user-defined>
    <meta:user-defined meta:name="OVERHEIDop.Staatscourant/DC.type">Registermutaties | Register geneesmiddelen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11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14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Geneesmiddelen en medische hulpmiddelen</meta:user-defined>
    <meta:user-defined meta:name="DC.title">Register Geneesmiddelen – Inschrijvingen enkelvoudig en parallel september 2013</meta:user-defined>
    <meta:user-defined meta:name="DCTERMS.W3CDTF/DCTERMS.available">2013-11-08</meta:user-defined>
  </office:meta>
</office:document-meta>
</file>