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Uitschrijvingen (doorhalingen) derde kwartaal 2013</text:h>
      <text:p text:style-name="ifm_p_mt.7.4mm_ifm"><text:span text:style-name="ifm_span_font.italic_mt.7.4mm_ifm">Lijst 664</text:span> – Het College ter Beoordeling van Geneesmiddelen heeft in het derde kwartaal van 2013 de handelsvergunningen van de volgende geneesmiddelen uit het register geschreven.</text:p>
      <text:p text:style-name="ifm_p_mt.3.7mm_ifm">30370</text:p>
      <text:p text:style-name="ifm_p_ifm">Actadomp 10 mg, tabletten</text:p>
      <text:p text:style-name="ifm_p_ifm">01-07-2013</text:p>
      <text:p text:style-name="ifm_p_ifm">ACTAVIS GROUP PTC EHF/IS</text:p>
      <text:p text:style-name="ifm_p_ifm">Galex proizvodnja in promet s farmacevtskimi in drugimi proizvodi, d.d., Slovenië</text:p>
      <text:p text:style-name="ifm_p_mt.3.7mm_ifm">101845</text:p>
      <text:p text:style-name="ifm_p_ifm">Desmopressine-acetaat Actavis 100 microgram (0,1 mg) tabletten</text:p>
      <text:p text:style-name="ifm_p_ifm">01-07-2013</text:p>
      <text:p text:style-name="ifm_p_ifm">ACTAVIS GROUP PTC EHF/IS</text:p>
      <text:p text:style-name="ifm_p_ifm">Inpac AS, Noorwegen</text:p>
      <text:p text:style-name="ifm_p_mt.3.7mm_ifm">101846</text:p>
      <text:p text:style-name="ifm_p_ifm">Desmopressine-acetaat Actavis 200 microgram (0,2 mg) tabletten</text:p>
      <text:p text:style-name="ifm_p_ifm">01-07-2013</text:p>
      <text:p text:style-name="ifm_p_ifm">ACTAVIS GROUP PTC EHF/IS</text:p>
      <text:p text:style-name="ifm_p_ifm">Inpac AS, Noorwegen</text:p>
      <text:p text:style-name="ifm_p_mt.3.7mm_ifm">105046</text:p>
      <text:p text:style-name="ifm_p_ifm">Montelukast Arrow 10 mg filmomhulde tabletten</text:p>
      <text:p text:style-name="ifm_p_ifm">01-07-2013</text:p>
      <text:p text:style-name="ifm_p_ifm">ARROW GENERICS LIMITED/GB</text:p>
      <text:p text:style-name="ifm_p_ifm">Specifar S.A., Griekenland</text:p>
      <text:p text:style-name="ifm_p_mt.3.7mm_ifm">105043</text:p>
      <text:p text:style-name="ifm_p_ifm">Montelukast Arrow 4 mg kauwtabletten</text:p>
      <text:p text:style-name="ifm_p_ifm">01-07-2013</text:p>
      <text:p text:style-name="ifm_p_ifm">ARROW GENERICS LIMITED/GB</text:p>
      <text:p text:style-name="ifm_p_ifm">Specifar S.A., Griekenland</text:p>
      <text:p text:style-name="ifm_p_mt.3.7mm_ifm">105045</text:p>
      <text:p text:style-name="ifm_p_ifm">Montelukast Arrow 5 mg kauwtabletten</text:p>
      <text:p text:style-name="ifm_p_ifm">01-07-2013</text:p>
      <text:p text:style-name="ifm_p_ifm">ARROW GENERICS LIMITED/GB</text:p>
      <text:p text:style-name="ifm_p_ifm">Specifar S.A., Griekenland</text:p>
      <text:p text:style-name="ifm_p_mt.3.7mm_ifm">55259</text:p>
      <text:p text:style-name="ifm_p_ifm">Natriumchloride 0,9%, oplossing voor intraveneuze infusie 9 g/l</text:p>
      <text:p text:style-name="ifm_p_ifm">01-07-2013</text:p>
      <text:p text:style-name="ifm_p_ifm">BAXTER B.V./NL</text:p>
      <text:p text:style-name="ifm_p_ifm">Baxter Healthcare Ltd. (UK), Verenigd Koninkrijk</text:p>
      <text:p text:style-name="ifm_p_ifm">Baxter Healthcare S.A., Ierland</text:p>
      <text:p text:style-name="ifm_p_ifm">N.V. Baxter S.A., België</text:p>
      <text:p text:style-name="ifm_p_mt.3.7mm_ifm">102690</text:p>
      <text:p text:style-name="ifm_p_ifm">Sumatriptan Arrow 100 mg, tabletten</text:p>
      <text:p text:style-name="ifm_p_ifm">01-07-2013</text:p>
      <text:p text:style-name="ifm_p_ifm">ARROW GENERICS LIMITED/GB</text:p>
      <text:p text:style-name="ifm_p_ifm">Arrow Pharm (Malta) Limited, Malta</text:p>
      <text:p text:style-name="ifm_p_ifm">Selamine Ltd.T/A Arrow Generics Ltd., Ierland</text:p>
      <text:p text:style-name="ifm_p_ifm">Juta Pharma GmbH, Duitsland</text:p>
      <text:p text:style-name="ifm_p_ifm">Arrow Generics Limited, Verenigd Koninkrijk</text:p>
      <text:p text:style-name="ifm_p_mt.3.7mm_ifm">102687</text:p>
      <text:p text:style-name="ifm_p_ifm">Sumatriptan Arrow 50 mg, tabletten</text:p>
      <text:p text:style-name="ifm_p_ifm">01-07-2013</text:p>
      <text:p text:style-name="ifm_p_ifm">ARROW GENERICS LIMITED/GB</text:p>
      <text:p text:style-name="ifm_p_ifm">Arrow Pharm (Malta) Limited, Malta</text:p>
      <text:p text:style-name="ifm_p_ifm">Selamine Ltd.T/A Arrow Generics Ltd., Ierland</text:p>
      <text:p text:style-name="ifm_p_ifm">Juta Pharma GmbH, Duitsland</text:p>
      <text:p text:style-name="ifm_p_ifm">Arrow Generics Limited, Verenigd Koninkrijk</text:p>
      <text:p text:style-name="ifm_p_mt.3.7mm_ifm">16492</text:p>
      <text:p text:style-name="ifm_p_ifm">Vagifem, filmomhulde tablet voor vaginaal gebruik</text:p>
      <text:p text:style-name="ifm_p_ifm">01-07-2013</text:p>
      <text:p text:style-name="ifm_p_ifm">NOVO NORDISK B.V./NL</text:p>
      <text:p text:style-name="ifm_p_ifm">Novo Nordisk A/S, Denemarken</text:p>
      <text:p text:style-name="ifm_p_mt.3.7mm_ifm">35076//16492</text:p>
      <text:p text:style-name="ifm_p_ifm">Vagifem, tablet voor vaginaal gebruik 25 microgram</text:p>
      <text:p text:style-name="ifm_p_ifm">01-07-2013</text:p>
      <text:p text:style-name="ifm_p_ifm">EURO REGISTRATIE COLLECTIEF B.V./NL</text:p>
      <text:p text:style-name="ifm_p_ifm">Italië</text:p>
      <text:p text:style-name="ifm_p_mt.3.7mm_ifm">108817</text:p>
      <text:p text:style-name="ifm_p_ifm">Zolmitriptan Renantos 2,5 mg orodispergeerbare film</text:p>
      <text:p text:style-name="ifm_p_ifm">01-07-2013</text:p>
      <text:p text:style-name="ifm_p_ifm">RENANTOS PHARMAVERTRIEBGESELLSCHAFT MBH/DE</text:p>
      <text:p text:style-name="ifm_p_ifm">Labtec GmbH, Duitsland</text:p>
      <text:p text:style-name="ifm_p_mt.3.7mm_ifm">108818</text:p>
      <text:p text:style-name="ifm_p_ifm">Zolmitriptan Renantos 5 mg orodispergeerbare film</text:p>
      <text:p text:style-name="ifm_p_ifm">01-07-2013</text:p>
      <text:p text:style-name="ifm_p_ifm">RENANTOS PHARMAVERTRIEBGESELLSCHAFT MBH/DE</text:p>
      <text:p text:style-name="ifm_p_ifm">Labtec GmbH, Duitsland</text:p>
      <text:p text:style-name="ifm_p_mt.3.7mm_ifm">34365</text:p>
      <text:p text:style-name="ifm_p_ifm">Venlabacher XR 150 mg, capsules met verlengde afgifte, hard</text:p>
      <text:p text:style-name="ifm_p_ifm">02-07-2013</text:p>
      <text:p text:style-name="ifm_p_ifm">GENERICON PHARMA GESELLSCHAFT M.B.H./AT</text:p>
      <text:p text:style-name="ifm_p_ifm">Dragenopharm Apotheker Püschl GmbH, Duitsland</text:p>
      <text:p text:style-name="ifm_p_ifm">Generis Farmacêutica, S.A., Portugal</text:p>
      <text:p text:style-name="ifm_p_ifm">GENERICON PHARMA Gesellschaft m.b.H., Oostenrijk</text:p>
      <text:p text:style-name="ifm_p_mt.3.7mm_ifm">34363</text:p>
      <text:p text:style-name="ifm_p_ifm">Venlabacher XR 37,5 mg, capsules met verlengde afgifte, hard</text:p>
      <text:p text:style-name="ifm_p_ifm">02-07-2013</text:p>
      <text:p text:style-name="ifm_p_ifm">GENERICON PHARMA GESELLSCHAFT M.B.H./AT</text:p>
      <text:p text:style-name="ifm_p_ifm">GENERICON PHARMA Gesellschaft m.b.H., Oostenrijk</text:p>
      <text:p text:style-name="ifm_p_ifm">Generis Farmacêutica, S.A., Portugal</text:p>
      <text:p text:style-name="ifm_p_ifm">Dragenopharm Apotheker Püschl GmbH, Duitsland</text:p>
      <text:p text:style-name="ifm_p_mt.3.7mm_ifm">34364</text:p>
      <text:p text:style-name="ifm_p_ifm">Venlabacher XR 75 mg, capsules met verlengde afgifte, hard</text:p>
      <text:p text:style-name="ifm_p_ifm">02-07-2013</text:p>
      <text:p text:style-name="ifm_p_ifm">GENERICON PHARMA GESELLSCHAFT M.B.H./AT</text:p>
      <text:p text:style-name="ifm_p_ifm">Dragenopharm Apotheker Püschl GmbH, Duitsland</text:p>
      <text:p text:style-name="ifm_p_ifm">Generis Farmacêutica, S.A., Portugal</text:p>
      <text:p text:style-name="ifm_p_ifm">GENERICON PHARMA Gesellschaft m.b.H., Oostenrijk</text:p>
      <text:p text:style-name="ifm_p_mt.3.7mm_ifm">35029</text:p>
      <text:p text:style-name="ifm_p_ifm">Betarive 24 mg, tabletten</text:p>
      <text:p text:style-name="ifm_p_ifm">03-07-2013</text:p>
      <text:p text:style-name="ifm_p_ifm">MEDANA PHARMA SPÓLKA AKCYJNA/PL</text:p>
      <text:p text:style-name="ifm_p_ifm">Cardinal Health Germany 405 GmbH, Duitsland</text:p>
      <text:p text:style-name="ifm_p_ifm">Medana Pharma Spólka Akcyjna, Polen</text:p>
      <text:p text:style-name="ifm_p_mt.3.7mm_ifm">103346</text:p>
      <text:p text:style-name="ifm_p_ifm">Clopidogrel Alchemia 75 mg filmomhulde tabletten</text:p>
      <text:p text:style-name="ifm_p_ifm">03-07-2013</text:p>
      <text:p text:style-name="ifm_p_ifm">ALCHEMIA LIMITED/GB</text:p>
      <text:p text:style-name="ifm_p_ifm">Actavis Ltd, Malta</text:p>
      <text:p text:style-name="ifm_p_ifm">Actavis UK Limited, Verenigd Koninkrijk</text:p>
      <text:p text:style-name="ifm_p_mt.3.7mm_ifm">102643</text:p>
      <text:p text:style-name="ifm_p_ifm">Exsolut 50 microgram/ml, oogdruppels, oplossing</text:p>
      <text:p text:style-name="ifm_p_ifm">03-07-2013</text:p>
      <text:p text:style-name="ifm_p_ifm">PREMIER RESEARCH GMBH/DE</text:p>
      <text:p text:style-name="ifm_p_ifm">HBM Pharma s.r.o., Slowakije</text:p>
      <text:p text:style-name="ifm_p_ifm">Pharma Stulln GmbH, Duitsland</text:p>
      <text:p text:style-name="ifm_p_mt.3.7mm_ifm">20577</text:p>
      <text:p text:style-name="ifm_p_ifm">Fluvoxaminemaleaat 100 mg, tabletten</text:p>
      <text:p text:style-name="ifm_p_ifm">03-07-2013</text:p>
      <text:p text:style-name="ifm_p_ifm">SYNTHON B.V./NL</text:p>
      <text:p text:style-name="ifm_p_ifm">Synthon Hispania S.L., Spanje</text:p>
      <text:p text:style-name="ifm_p_ifm">Synthon B.V., Nederland</text:p>
      <text:p text:style-name="ifm_p_mt.3.7mm_ifm">20575</text:p>
      <text:p text:style-name="ifm_p_ifm">Fluvoxaminemaleaat 25 mg, tabletten</text:p>
      <text:p text:style-name="ifm_p_ifm">03-07-2013</text:p>
      <text:p text:style-name="ifm_p_ifm">SYNTHON B.V./NL</text:p>
      <text:p text:style-name="ifm_p_ifm">Synthon Hispania S.L., Spanje</text:p>
      <text:p text:style-name="ifm_p_ifm">Synthon B.V., Nederland</text:p>
      <text:p text:style-name="ifm_p_mt.3.7mm_ifm">20576</text:p>
      <text:p text:style-name="ifm_p_ifm">Fluvoxaminemaleaat 50 mg, tabletten</text:p>
      <text:p text:style-name="ifm_p_ifm">03-07-2013</text:p>
      <text:p text:style-name="ifm_p_ifm">SYNTHON B.V./NL</text:p>
      <text:p text:style-name="ifm_p_ifm">Synthon Hispania S.L., Spanje</text:p>
      <text:p text:style-name="ifm_p_ifm">Synthon B.V., Nederland</text:p>
      <text:p text:style-name="ifm_p_mt.3.7mm_ifm">105692</text:p>
      <text:p text:style-name="ifm_p_ifm">Ketorolac 5 mg/ml, oogdruppels</text:p>
      <text:p text:style-name="ifm_p_ifm">03-07-2013</text:p>
      <text:p text:style-name="ifm_p_ifm">BIOKANOL PHARMA GMBH/DE</text:p>
      <text:p text:style-name="ifm_p_ifm">Pharma Stulln GmbH, Duitsland</text:p>
      <text:p text:style-name="ifm_p_mt.3.7mm_ifm">102759</text:p>
      <text:p text:style-name="ifm_p_ifm">Olanzaran 10 mg orodispergeerbare tabletten, orodispergeerbare tabletten</text:p>
      <text:p text:style-name="ifm_p_ifm">03-07-2013</text:p>
      <text:p text:style-name="ifm_p_ifm">RANBAXY UK LTD./GB</text:p>
      <text:p text:style-name="ifm_p_ifm">Laboratório Zimaia, SA, Portugal</text:p>
      <text:p text:style-name="ifm_p_ifm">Basics GmbH, Duitsland</text:p>
      <text:p text:style-name="ifm_p_ifm">Terapia S.A., Roemenië</text:p>
      <text:p text:style-name="ifm_p_ifm">Ranbaxy Ireland Ltd., Ierland</text:p>
      <text:p text:style-name="ifm_p_ifm">Cemelog BRS Kft., Hongarije</text:p>
      <text:p text:style-name="ifm_p_ifm">FARMA-APS Produtos Farmacêuticos, SA, Portugal</text:p>
      <text:p text:style-name="ifm_p_mt.3.7mm_ifm">102770</text:p>
      <text:p text:style-name="ifm_p_ifm">Olanzaran 10 mg tabletten, tabletten</text:p>
      <text:p text:style-name="ifm_p_ifm">03-07-2013</text:p>
      <text:p text:style-name="ifm_p_ifm">RANBAXY UK LTD./GB</text:p>
      <text:p text:style-name="ifm_p_ifm">Laboratório Zimaia, SA, Portugal</text:p>
      <text:p text:style-name="ifm_p_ifm">FARMA-APS Produtos Farmacêuticos, SA, Portugal</text:p>
      <text:p text:style-name="ifm_p_ifm">Terapia S.A., Roemenië</text:p>
      <text:p text:style-name="ifm_p_ifm">Basics GmbH, Duitsland</text:p>
      <text:p text:style-name="ifm_p_ifm">Cemelog BRS Kft., Hongarije</text:p>
      <text:p text:style-name="ifm_p_ifm">Ranbaxy Ireland Ltd., Ierland</text:p>
      <text:p text:style-name="ifm_p_mt.3.7mm_ifm">102760</text:p>
      <text:p text:style-name="ifm_p_ifm">Olanzaran 15 mg orodispergeerbare tabletten, orodispergeerbare tabletten</text:p>
      <text:p text:style-name="ifm_p_ifm">03-07-2013</text:p>
      <text:p text:style-name="ifm_p_ifm">RANBAXY UK LTD./GB</text:p>
      <text:p text:style-name="ifm_p_ifm">FARMA-APS Produtos Farmacêuticos, SA, Portugal</text:p>
      <text:p text:style-name="ifm_p_ifm">Laboratório Zimaia, SA, Portugal</text:p>
      <text:p text:style-name="ifm_p_ifm">Terapia S.A., Roemenië</text:p>
      <text:p text:style-name="ifm_p_ifm">Ranbaxy Ireland Ltd., Ierland</text:p>
      <text:p text:style-name="ifm_p_ifm">Cemelog BRS Kft., Hongarije</text:p>
      <text:p text:style-name="ifm_p_ifm">Basics GmbH, Duitsland</text:p>
      <text:p text:style-name="ifm_p_mt.3.7mm_ifm">102772</text:p>
      <text:p text:style-name="ifm_p_ifm">Olanzaran 15 mg tabletten, tabletten</text:p>
      <text:p text:style-name="ifm_p_ifm">03-07-2013</text:p>
      <text:p text:style-name="ifm_p_ifm">RANBAXY UK LTD./GB</text:p>
      <text:p text:style-name="ifm_p_ifm">Ranbaxy Ireland Ltd., Ierland</text:p>
      <text:p text:style-name="ifm_p_ifm">Cemelog BRS Kft., Hongarije</text:p>
      <text:p text:style-name="ifm_p_ifm">Laboratório Zimaia, SA, Portugal</text:p>
      <text:p text:style-name="ifm_p_ifm">Terapia S.A., Roemenië</text:p>
      <text:p text:style-name="ifm_p_ifm">FARMA-APS Produtos Farmacêuticos, SA, Portugal</text:p>
      <text:p text:style-name="ifm_p_ifm">Basics GmbH, Duitsland</text:p>
      <text:p text:style-name="ifm_p_mt.3.7mm_ifm">102761</text:p>
      <text:p text:style-name="ifm_p_ifm">Olanzaran 20 mg orodispergeerbare tabletten, orodispergeerbare tabletten</text:p>
      <text:p text:style-name="ifm_p_ifm">03-07-2013</text:p>
      <text:p text:style-name="ifm_p_ifm">RANBAXY UK LTD./GB</text:p>
      <text:p text:style-name="ifm_p_ifm">Basics GmbH, Duitsland</text:p>
      <text:p text:style-name="ifm_p_ifm">Terapia S.A., Roemenië</text:p>
      <text:p text:style-name="ifm_p_ifm">FARMA-APS Produtos Farmacêuticos, SA, Portugal</text:p>
      <text:p text:style-name="ifm_p_ifm">Laboratório Zimaia, SA, Portugal</text:p>
      <text:p text:style-name="ifm_p_ifm">Ranbaxy Ireland Ltd., Ierland</text:p>
      <text:p text:style-name="ifm_p_ifm">Cemelog BRS Kft., Hongarije</text:p>
      <text:p text:style-name="ifm_p_mt.3.7mm_ifm">102773</text:p>
      <text:p text:style-name="ifm_p_ifm">Olanzaran 20 mg tabletten, tabletten</text:p>
      <text:p text:style-name="ifm_p_ifm">03-07-2013</text:p>
      <text:p text:style-name="ifm_p_ifm">RANBAXY UK LTD./GB</text:p>
      <text:p text:style-name="ifm_p_ifm">Ranbaxy Ireland Ltd., Ierland</text:p>
      <text:p text:style-name="ifm_p_ifm">Cemelog BRS Kft., Hongarije</text:p>
      <text:p text:style-name="ifm_p_ifm">Basics GmbH, Duitsland</text:p>
      <text:p text:style-name="ifm_p_ifm">Terapia S.A., Roemenië</text:p>
      <text:p text:style-name="ifm_p_ifm">FARMA-APS Produtos Farmacêuticos, SA, Portugal</text:p>
      <text:p text:style-name="ifm_p_ifm">Laboratório Zimaia, SA, Portugal</text:p>
      <text:p text:style-name="ifm_p_mt.3.7mm_ifm">102766</text:p>
      <text:p text:style-name="ifm_p_ifm">Olanzaran 2,5 mg tabletten, tabletten</text:p>
      <text:p text:style-name="ifm_p_ifm">03-07-2013</text:p>
      <text:p text:style-name="ifm_p_ifm">RANBAXY UK LTD./GB</text:p>
      <text:p text:style-name="ifm_p_ifm">Ranbaxy Ireland Ltd., Ierland</text:p>
      <text:p text:style-name="ifm_p_ifm">Cemelog BRS Kft., Hongarije</text:p>
      <text:p text:style-name="ifm_p_ifm">Basics GmbH, Duitsland</text:p>
      <text:p text:style-name="ifm_p_ifm">Terapia S.A., Roemenië</text:p>
      <text:p text:style-name="ifm_p_ifm">FARMA-APS Produtos Farmacêuticos, SA, Portugal</text:p>
      <text:p text:style-name="ifm_p_ifm">Laboratório Zimaia, SA, Portugal</text:p>
      <text:p text:style-name="ifm_p_mt.3.7mm_ifm">102738</text:p>
      <text:p text:style-name="ifm_p_ifm">Olanzaran 5 mg orodispergeerbare tabletten, orodispergeerbare tabletten</text:p>
      <text:p text:style-name="ifm_p_ifm">03-07-2013</text:p>
      <text:p text:style-name="ifm_p_ifm">RANBAXY UK LTD./GB</text:p>
      <text:p text:style-name="ifm_p_ifm">Laboratório Zimaia, SA, Portugal</text:p>
      <text:p text:style-name="ifm_p_ifm">FARMA-APS Produtos Farmacêuticos, SA, Portugal</text:p>
      <text:p text:style-name="ifm_p_ifm">Terapia S.A., Roemenië</text:p>
      <text:p text:style-name="ifm_p_ifm">Basics GmbH, Duitsland</text:p>
      <text:p text:style-name="ifm_p_ifm">Ranbaxy Ireland Ltd., Ierland</text:p>
      <text:p text:style-name="ifm_p_ifm">Cemelog BRS Kft., Hongarije</text:p>
      <text:p text:style-name="ifm_p_mt.3.7mm_ifm">102768</text:p>
      <text:p text:style-name="ifm_p_ifm">Olanzaran 5 mg tabletten, tabletten</text:p>
      <text:p text:style-name="ifm_p_ifm">03-07-2013</text:p>
      <text:p text:style-name="ifm_p_ifm">RANBAXY UK LTD./GB</text:p>
      <text:p text:style-name="ifm_p_ifm">Ranbaxy Ireland Ltd., Ierland</text:p>
      <text:p text:style-name="ifm_p_ifm">Cemelog BRS Kft., Hongarije</text:p>
      <text:p text:style-name="ifm_p_ifm">Basics GmbH, Duitsland</text:p>
      <text:p text:style-name="ifm_p_ifm">Terapia S.A., Roemenië</text:p>
      <text:p text:style-name="ifm_p_ifm">FARMA-APS Produtos Farmacêuticos, SA, Portugal</text:p>
      <text:p text:style-name="ifm_p_ifm">Laboratório Zimaia, SA, Portugal</text:p>
      <text:p text:style-name="ifm_p_mt.3.7mm_ifm">102769</text:p>
      <text:p text:style-name="ifm_p_ifm">Olanzaran 7,5 mg tabletten, tabletten</text:p>
      <text:p text:style-name="ifm_p_ifm">03-07-2013</text:p>
      <text:p text:style-name="ifm_p_ifm">RANBAXY UK LTD./GB</text:p>
      <text:p text:style-name="ifm_p_ifm">FARMA-APS Produtos Farmacêuticos, SA, Portugal</text:p>
      <text:p text:style-name="ifm_p_ifm">Terapia S.A., Roemenië</text:p>
      <text:p text:style-name="ifm_p_ifm">Basics GmbH, Duitsland</text:p>
      <text:p text:style-name="ifm_p_ifm">Cemelog BRS Kft., Hongarije</text:p>
      <text:p text:style-name="ifm_p_ifm">Ranbaxy Ireland Ltd., Ierland</text:p>
      <text:p text:style-name="ifm_p_ifm">Laboratório Zimaia, SA, Portugal</text:p>
      <text:p text:style-name="ifm_p_mt.3.7mm_ifm">111267</text:p>
      <text:p text:style-name="ifm_p_ifm">Rivastigmine TecniGen 4,6 mg/24 u pleister voor transdermaal gebruik</text:p>
      <text:p text:style-name="ifm_p_ifm">04-07-2013</text:p>
      <text:p text:style-name="ifm_p_ifm">TECNIMEDE ESPAÑA INDUSTRIA FARMACEUTICA S.A./ES</text:p>
      <text:p text:style-name="ifm_p_ifm">ACC GmbH Analytical Clinical Concepts, Duitsland</text:p>
      <text:p text:style-name="ifm_p_ifm">Phast Gesellschaft für Pharmazeutische Qualitätsstandards mbH, Duitsland</text:p>
      <text:p text:style-name="ifm_p_mt.3.7mm_ifm">111268</text:p>
      <text:p text:style-name="ifm_p_ifm">Rivastigmine TecniGen 9,5 mg/24 u pleister voor transdermaal gebruik</text:p>
      <text:p text:style-name="ifm_p_ifm">04-07-2013</text:p>
      <text:p text:style-name="ifm_p_ifm">TECNIMEDE ESPAÑA INDUSTRIA FARMACEUTICA S.A./ES</text:p>
      <text:p text:style-name="ifm_p_ifm">ACC GmbH Analytical Clinical Concepts, Duitsland</text:p>
      <text:p text:style-name="ifm_p_ifm">Phast Gesellschaft für Pharmazeutische Qualitätsstandards mbH, Duitsland</text:p>
      <text:p text:style-name="ifm_p_mt.3.7mm_ifm">109670</text:p>
      <text:p text:style-name="ifm_p_ifm">Pramipexol Aurobindo 1,1 mg, tabletten</text:p>
      <text:p text:style-name="ifm_p_ifm">05-07-2013</text:p>
      <text:p text:style-name="ifm_p_ifm">AUROBINDO PHARMA B.V./NL</text:p>
      <text:p text:style-name="ifm_p_ifm">APL Swift Services (Malta) Limited, Malta</text:p>
      <text:p text:style-name="ifm_p_mt.3.7mm_ifm">105406</text:p>
      <text:p text:style-name="ifm_p_ifm">Quetex 150 mg, filmomhulde tabletten</text:p>
      <text:p text:style-name="ifm_p_ifm">09-07-2013</text:p>
      <text:p text:style-name="ifm_p_ifm">APOTEX EUROPE B.V./NL</text:p>
      <text:p text:style-name="ifm_p_ifm">Apotex Nederland B.V., Nederland</text:p>
      <text:p text:style-name="ifm_p_mt.3.7mm_ifm">09832=04558</text:p>
      <text:p text:style-name="ifm_p_ifm">Triamtereen/epithiazide-OF, capsules</text:p>
      <text:p text:style-name="ifm_p_ifm">09-07-2013</text:p>
      <text:p text:style-name="ifm_p_ifm">MERCURY PHARMACEUTICALS LTD./GB</text:p>
      <text:p text:style-name="ifm_p_mt.3.7mm_ifm">106054</text:p>
      <text:p text:style-name="ifm_p_ifm">Bisoprololfumaraat Deco Aurobindo 1.25 mg, filmomhulde tabletten</text:p>
      <text:p text:style-name="ifm_p_ifm">12-07-2013</text:p>
      <text:p text:style-name="ifm_p_ifm">AUROBINDO PHARMA B.V./NL</text:p>
      <text:p text:style-name="ifm_p_ifm">APL Swift Services (Malta) Limited, Malta</text:p>
      <text:p text:style-name="ifm_p_mt.3.7mm_ifm">106056</text:p>
      <text:p text:style-name="ifm_p_ifm">Bisoprololfumaraat Deco Aurobindo 3.75 mg, filmomhulde tabletten</text:p>
      <text:p text:style-name="ifm_p_ifm">12-07-2013</text:p>
      <text:p text:style-name="ifm_p_ifm">AUROBINDO PHARMA B.V./NL</text:p>
      <text:p text:style-name="ifm_p_ifm">APL Swift Services (Malta) Limited, Malta</text:p>
      <text:p text:style-name="ifm_p_mt.3.7mm_ifm">106059</text:p>
      <text:p text:style-name="ifm_p_ifm">Bisoprololfumaraat Deco Aurobindo 7.5 mg, filmomhulde tabletten</text:p>
      <text:p text:style-name="ifm_p_ifm">12-07-2013</text:p>
      <text:p text:style-name="ifm_p_ifm">AUROBINDO PHARMA B.V./NL</text:p>
      <text:p text:style-name="ifm_p_ifm">APL Swift Services (Malta) Limited, Malta</text:p>
      <text:p text:style-name="ifm_p_mt.3.7mm_ifm">17399</text:p>
      <text:p text:style-name="ifm_p_ifm">Haemodiafiltration Formula D6 in Clear-Flex, infusievloeistof</text:p>
      <text:p text:style-name="ifm_p_ifm">16-07-2013</text:p>
      <text:p text:style-name="ifm_p_ifm">BIEFFE MEDITAL S.P.A./IIT</text:p>
      <text:p text:style-name="ifm_p_ifm">Bieffe Medital S.A., Spanje</text:p>
      <text:p text:style-name="ifm_p_ifm">Bieffe-Medital S.p.A., Italië</text:p>
      <text:p text:style-name="ifm_p_mt.3.7mm_ifm">109003</text:p>
      <text:p text:style-name="ifm_p_ifm">Olanzapine Ceft 7,5 mg, tabletten</text:p>
      <text:p text:style-name="ifm_p_ifm">17-07-2013</text:p>
      <text:p text:style-name="ifm_p_ifm">CEFT LIMITED/GB</text:p>
      <text:p text:style-name="ifm_p_ifm">APL Swift Services (Malta) Limited, Malta</text:p>
      <text:p text:style-name="ifm_p_mt.3.7mm_ifm">105402</text:p>
      <text:p text:style-name="ifm_p_ifm">Quetiapine Aurobindo 150 mg, filmomhulde tabletten</text:p>
      <text:p text:style-name="ifm_p_ifm">17-07-2013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24810</text:p>
      <text:p text:style-name="ifm_p_ifm">Synercid, poeder voor concentraat voor oplossing voor infusie</text:p>
      <text:p text:style-name="ifm_p_ifm">22-07-2013</text:p>
      <text:p text:style-name="ifm_p_ifm">MONARCH PHARMACEUTICALS IRELAND LTD./IE</text:p>
      <text:p text:style-name="ifm_p_ifm">Brecon Pharmaceuticals Ltd., Verenigd Koninkrijk</text:p>
      <text:p text:style-name="ifm_p_mt.3.7mm_ifm">109501</text:p>
      <text:p text:style-name="ifm_p_ifm">Montelukast Aspen 10 mg tabletten</text:p>
      <text:p text:style-name="ifm_p_ifm">23-07-2013</text:p>
      <text:p text:style-name="ifm_p_ifm">ASPEN PHARMA TRADING LIMITED/IE</text:p>
      <text:p text:style-name="ifm_p_ifm">Cemelog BRS Kft., Hongarije</text:p>
      <text:p text:style-name="ifm_p_mt.3.7mm_ifm">109499</text:p>
      <text:p text:style-name="ifm_p_ifm">Montelukast Aspen 4 mg kauwtabletten</text:p>
      <text:p text:style-name="ifm_p_ifm">23-07-2013</text:p>
      <text:p text:style-name="ifm_p_ifm">ASPEN PHARMA TRADING LIMITED/IE</text:p>
      <text:p text:style-name="ifm_p_ifm">Cemelog BRS Kft., Hongarije</text:p>
      <text:p text:style-name="ifm_p_mt.3.7mm_ifm">109500</text:p>
      <text:p text:style-name="ifm_p_ifm">Montelukast Aspen 5 mg kauwtabletten</text:p>
      <text:p text:style-name="ifm_p_ifm">23-07-2013</text:p>
      <text:p text:style-name="ifm_p_ifm">ASPEN PHARMA TRADING LIMITED/IE</text:p>
      <text:p text:style-name="ifm_p_ifm">Cemelog BRS Kft., Hongarije</text:p>
      <text:p text:style-name="ifm_p_mt.3.7mm_ifm">105989</text:p>
      <text:p text:style-name="ifm_p_ifm">Ondansetron Aurobindo 4 mg, orodispergeerbare tabletten</text:p>
      <text:p text:style-name="ifm_p_ifm">23-07-2013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05990</text:p>
      <text:p text:style-name="ifm_p_ifm">Ondansetron Aurobindo 8 mg, orodispergeerbare tabletten</text:p>
      <text:p text:style-name="ifm_p_ifm">23-07-2013</text:p>
      <text:p text:style-name="ifm_p_ifm">AUROBINDO PHARMA B.V./NL</text:p>
      <text:p text:style-name="ifm_p_ifm">Milpharm Limited, Verenigd Koninkrijk</text:p>
      <text:p text:style-name="ifm_p_ifm">APL Swift Services (Malta) Limited, Malta</text:p>
      <text:p text:style-name="ifm_p_mt.3.7mm_ifm">108659</text:p>
      <text:p text:style-name="ifm_p_ifm">Kastlutemon 10 mg, filmomhulde tabletten</text:p>
      <text:p text:style-name="ifm_p_ifm">24-07-2013</text:p>
      <text:p text:style-name="ifm_p_ifm">SYNTHON B.V./NL</text:p>
      <text:p text:style-name="ifm_p_ifm">Sanico N.V., België</text:p>
      <text:p text:style-name="ifm_p_ifm">Synthon Hispania S.L., Spanje</text:p>
      <text:p text:style-name="ifm_p_ifm">Sanico N.V., België</text:p>
      <text:p text:style-name="ifm_p_mt.3.7mm_ifm">108657</text:p>
      <text:p text:style-name="ifm_p_ifm">Kastlutemon 4 mg kauwtabletten</text:p>
      <text:p text:style-name="ifm_p_ifm">24-07-2013</text:p>
      <text:p text:style-name="ifm_p_ifm">SYNTHON B.V./NL</text:p>
      <text:p text:style-name="ifm_p_ifm">Sanico N.V., België</text:p>
      <text:p text:style-name="ifm_p_ifm">Synthon B.V., Nederland</text:p>
      <text:p text:style-name="ifm_p_ifm">Synthon Hispania S.L., Spanje</text:p>
      <text:p text:style-name="ifm_p_ifm">Sanico N.V., België</text:p>
      <text:p text:style-name="ifm_p_mt.3.7mm_ifm">108658</text:p>
      <text:p text:style-name="ifm_p_ifm">Kastlutemon 5 mg kauwtabletten</text:p>
      <text:p text:style-name="ifm_p_ifm">24-07-2013</text:p>
      <text:p text:style-name="ifm_p_ifm">SYNTHON B.V./NL</text:p>
      <text:p text:style-name="ifm_p_ifm">Sanico N.V., België</text:p>
      <text:p text:style-name="ifm_p_ifm">Synthon B.V., Nederland</text:p>
      <text:p text:style-name="ifm_p_ifm">Synthon Hispania S.L., Spanje</text:p>
      <text:p text:style-name="ifm_p_ifm">Sanico N.V., België</text:p>
      <text:p text:style-name="ifm_p_mt.3.7mm_ifm">22450</text:p>
      <text:p text:style-name="ifm_p_ifm">Triapin 5/5, tabletten met verlengde afgifte 5,0 + 5,0 mg</text:p>
      <text:p text:style-name="ifm_p_ifm">24-07-2013</text:p>
      <text:p text:style-name="ifm_p_ifm">SANOFI-AVENTIS NETHERLANDS B.V./NL</text:p>
      <text:p text:style-name="ifm_p_ifm">Chinoin Co. Ltd., Hongarije</text:p>
      <text:p text:style-name="ifm_p_ifm">Sanofi-Aventis Deutschland GmbH, Duitsland</text:p>
      <text:p text:style-name="ifm_p_mt.3.7mm_ifm">105040</text:p>
      <text:p text:style-name="ifm_p_ifm">Monthan 10 mg, filmomhulde tabletten</text:p>
      <text:p text:style-name="ifm_p_ifm">30-07-2013</text:p>
      <text:p text:style-name="ifm_p_ifm">SPECIFAR S. A./GR</text:p>
      <text:p text:style-name="ifm_p_ifm">Specifar S.A., Griekenland</text:p>
      <text:p text:style-name="ifm_p_mt.3.7mm_ifm">105038</text:p>
      <text:p text:style-name="ifm_p_ifm">Monthan 4 mg, kauwtabletten</text:p>
      <text:p text:style-name="ifm_p_ifm">30-07-2013</text:p>
      <text:p text:style-name="ifm_p_ifm">SPECIFAR S. A./GR</text:p>
      <text:p text:style-name="ifm_p_ifm">Specifar S.A., Griekenland</text:p>
      <text:p text:style-name="ifm_p_mt.3.7mm_ifm">105039</text:p>
      <text:p text:style-name="ifm_p_ifm">Monthan 5 mg, kauwtabletten</text:p>
      <text:p text:style-name="ifm_p_ifm">30-07-2013</text:p>
      <text:p text:style-name="ifm_p_ifm">SPECIFAR S. A./GR</text:p>
      <text:p text:style-name="ifm_p_ifm">Specifar S.A., Griekenland</text:p>
      <text:p text:style-name="ifm_p_mt.3.7mm_ifm">104233</text:p>
      <text:p text:style-name="ifm_p_ifm">Iopamigita 300 mg I/ml oplossing voor injectie/infusie</text:p>
      <text:p text:style-name="ifm_p_ifm">31-07-2013</text:p>
      <text:p text:style-name="ifm_p_ifm">AGFA HEALTHCARE IMAGING AGENTS GMBH/DE</text:p>
      <text:p text:style-name="ifm_p_ifm">Solupharm Pharmazeutische Erzeugnisse GmbH, Duitsland</text:p>
      <text:p text:style-name="ifm_p_mt.3.7mm_ifm">104258</text:p>
      <text:p text:style-name="ifm_p_ifm">Iopamigita 370 mg I/ml oplossing voor injectie/infusie</text:p>
      <text:p text:style-name="ifm_p_ifm">31-07-2013</text:p>
      <text:p text:style-name="ifm_p_ifm">AGFA HEALTHCARE IMAGING AGENTS GMBH/DE</text:p>
      <text:p text:style-name="ifm_p_ifm">Solupharm Pharmazeutische Erzeugnisse GmbH, Duitsland</text:p>
      <text:p text:style-name="ifm_p_mt.3.7mm_ifm">108666</text:p>
      <text:p text:style-name="ifm_p_ifm">Sympion 15 mg, tabletten</text:p>
      <text:p text:style-name="ifm_p_ifm">31-07-2013</text:p>
      <text:p text:style-name="ifm_p_ifm">SYMPHAR SP. Z.O.O./PL</text:p>
      <text:p text:style-name="ifm_p_ifm">SymPhar Sp. z o.o., Polen</text:p>
      <text:p text:style-name="ifm_p_mt.3.7mm_ifm">108669</text:p>
      <text:p text:style-name="ifm_p_ifm">Sympion 30 mg, tabletten</text:p>
      <text:p text:style-name="ifm_p_ifm">31-07-2013</text:p>
      <text:p text:style-name="ifm_p_ifm">SYMPHAR SP. Z.O.O./PL</text:p>
      <text:p text:style-name="ifm_p_ifm">SymPhar Sp. z o.o., Polen</text:p>
      <text:p text:style-name="ifm_p_mt.3.7mm_ifm">108670</text:p>
      <text:p text:style-name="ifm_p_ifm">Sympion 45 mg, tabletten</text:p>
      <text:p text:style-name="ifm_p_ifm">31-07-2013</text:p>
      <text:p text:style-name="ifm_p_ifm">SYMPHAR SP. Z.O.O./PL</text:p>
      <text:p text:style-name="ifm_p_ifm">SymPhar Sp. z o.o., Polen</text:p>
      <text:p text:style-name="ifm_p_mt.3.7mm_ifm">107470</text:p>
      <text:p text:style-name="ifm_p_ifm">Tolterodinetartraat Specifar 1 mg filmomhulde tabletten</text:p>
      <text:p text:style-name="ifm_p_ifm">31-07-2013</text:p>
      <text:p text:style-name="ifm_p_ifm">SPECIFAR S. A./GR</text:p>
      <text:p text:style-name="ifm_p_ifm">Specifar S.A., Griekenland</text:p>
      <text:p text:style-name="ifm_p_mt.3.7mm_ifm">107471</text:p>
      <text:p text:style-name="ifm_p_ifm">Tolterodinetartraat Specifar 2 mg filmomhulde tabletten</text:p>
      <text:p text:style-name="ifm_p_ifm">31-07-2013</text:p>
      <text:p text:style-name="ifm_p_ifm">SPECIFAR S. A./GR</text:p>
      <text:p text:style-name="ifm_p_ifm">Specifar S.A., Griekenland</text:p>
      <text:p text:style-name="ifm_p_mt.3.7mm_ifm">104473</text:p>
      <text:p text:style-name="ifm_p_ifm">Lerdip Supra 16 mg filmomhulde tabletten</text:p>
      <text:p text:style-name="ifm_p_ifm">01-08-2013</text:p>
      <text:p text:style-name="ifm_p_ifm">ZAMBON NEDERLAND B.V./NL</text:p>
      <text:p text:style-name="ifm_p_ifm">Recordati Industria Chimica e Farmaceutica S.p.A., Italië</text:p>
      <text:p text:style-name="ifm_p_ifm">Pharmathen S.A., Griekenland</text:p>
      <text:p text:style-name="ifm_p_mt.3.7mm_ifm">104470</text:p>
      <text:p text:style-name="ifm_p_ifm">Lerdip Supra 8 mg filmomhulde tabletten</text:p>
      <text:p text:style-name="ifm_p_ifm">01-08-2013</text:p>
      <text:p text:style-name="ifm_p_ifm">ZAMBON NEDERLAND B.V./NL</text:p>
      <text:p text:style-name="ifm_p_ifm">Recordati Industria Chimica e Farmaceutica S.p.A., Italië</text:p>
      <text:p text:style-name="ifm_p_ifm">Pharmathen S.A., Griekenland</text:p>
      <text:p text:style-name="ifm_p_mt.3.7mm_ifm">108553</text:p>
      <text:p text:style-name="ifm_p_ifm">Levetiracetam Helm 1.000 mg filmomhulde tabletten</text:p>
      <text:p text:style-name="ifm_p_ifm">01-08-2013</text:p>
      <text:p text:style-name="ifm_p_ifm">HELM AG/DE</text:p>
      <text:p text:style-name="ifm_p_ifm">Bluepharma Indústria Farmacêutica, S.A., Portugal</text:p>
      <text:p text:style-name="ifm_p_mt.3.7mm_ifm">108535</text:p>
      <text:p text:style-name="ifm_p_ifm">Levetiracetam Helm 250 mg filmomhulde tabletten</text:p>
      <text:p text:style-name="ifm_p_ifm">01-08-2013</text:p>
      <text:p text:style-name="ifm_p_ifm">HELM AG/DE</text:p>
      <text:p text:style-name="ifm_p_ifm">Bluepharma Indústria Farmacêutica, S.A., Portugal</text:p>
      <text:p text:style-name="ifm_p_mt.3.7mm_ifm">108548</text:p>
      <text:p text:style-name="ifm_p_ifm">Levetiracetam Helm 500 mg filmomhulde tabletten</text:p>
      <text:p text:style-name="ifm_p_ifm">01-08-2013</text:p>
      <text:p text:style-name="ifm_p_ifm">HELM AG/DE</text:p>
      <text:p text:style-name="ifm_p_ifm">Bluepharma Indústria Farmacêutica, S.A., Portugal</text:p>
      <text:p text:style-name="ifm_p_mt.3.7mm_ifm">108549</text:p>
      <text:p text:style-name="ifm_p_ifm">Levetiracetam Helm 750 mg filmomhulde tabletten</text:p>
      <text:p text:style-name="ifm_p_ifm">01-08-2013</text:p>
      <text:p text:style-name="ifm_p_ifm">HELM AG/DE</text:p>
      <text:p text:style-name="ifm_p_ifm">Bluepharma Indústria Farmacêutica, S.A., Portugal</text:p>
      <text:p text:style-name="ifm_p_mt.3.7mm_ifm">109975</text:p>
      <text:p text:style-name="ifm_p_ifm">Modafinil Aurobindo 200 mg, tabletten</text:p>
      <text:p text:style-name="ifm_p_ifm">01-08-2013</text:p>
      <text:p text:style-name="ifm_p_ifm">AUROBINDO PHARMA B.V./NL</text:p>
      <text:p text:style-name="ifm_p_ifm">APL Swift Services (Malta) Limited, Malta</text:p>
      <text:p text:style-name="ifm_p_ifm">Milpharm Limited, Verenigd Koninkrijk</text:p>
      <text:p text:style-name="ifm_p_mt.3.7mm_ifm">111006</text:p>
      <text:p text:style-name="ifm_p_ifm">Olanzapine Aurobindo 10 mg, orodispergeerbare tabletten</text:p>
      <text:p text:style-name="ifm_p_ifm">01-08-2013</text:p>
      <text:p text:style-name="ifm_p_ifm">AUROBINDO PHARMA B.V./NL</text:p>
      <text:p text:style-name="ifm_p_ifm">APL Swift Services (Malta) Limited, Malta</text:p>
      <text:p text:style-name="ifm_p_mt.3.7mm_ifm">111007</text:p>
      <text:p text:style-name="ifm_p_ifm">Olanzapine Aurobindo 15 mg, orodispergeerbare tabletten</text:p>
      <text:p text:style-name="ifm_p_ifm">01-08-2013</text:p>
      <text:p text:style-name="ifm_p_ifm">AUROBINDO PHARMA B.V./NL</text:p>
      <text:p text:style-name="ifm_p_ifm">APL Swift Services (Malta) Limited, Malta</text:p>
      <text:p text:style-name="ifm_p_mt.3.7mm_ifm">111008</text:p>
      <text:p text:style-name="ifm_p_ifm">Olanzapine Aurobindo 20 mg, orodispergeerbare tabletten</text:p>
      <text:p text:style-name="ifm_p_ifm">01-08-2013</text:p>
      <text:p text:style-name="ifm_p_ifm">AUROBINDO PHARMA B.V./NL</text:p>
      <text:p text:style-name="ifm_p_ifm">APL Swift Services (Malta) Limited, Malta</text:p>
      <text:p text:style-name="ifm_p_mt.3.7mm_ifm">111005</text:p>
      <text:p text:style-name="ifm_p_ifm">Olanzapine Aurobindo 5 mg, orodispergeerbare tabletten</text:p>
      <text:p text:style-name="ifm_p_ifm">01-08-2013</text:p>
      <text:p text:style-name="ifm_p_ifm">AUROBINDO PHARMA B.V./NL</text:p>
      <text:p text:style-name="ifm_p_ifm">APL Swift Services (Malta) Limited, Malta</text:p>
      <text:p text:style-name="ifm_p_mt.3.7mm_ifm">34904</text:p>
      <text:p text:style-name="ifm_p_ifm">Piperacilline/Tazobactam Stragen 2 g/0.25 g</text:p>
      <text:p text:style-name="ifm_p_ifm">01-08-2013</text:p>
      <text:p text:style-name="ifm_p_ifm">STRAGEN NORDIC A/S/DK</text:p>
      <text:p text:style-name="ifm_p_ifm">Mitim S.r.l., Italië</text:p>
      <text:p text:style-name="ifm_p_mt.3.7mm_ifm">106959</text:p>
      <text:p text:style-name="ifm_p_ifm">Valsartan Arrow 160 mg, filmomhulde tabletten</text:p>
      <text:p text:style-name="ifm_p_ifm">01-08-2013</text:p>
      <text:p text:style-name="ifm_p_ifm">ARROW GENERICS LIMITED/GB</text:p>
      <text:p text:style-name="ifm_p_ifm">Selamine Ltd.T/A Arrow Generics Ltd., Ierland</text:p>
      <text:p text:style-name="ifm_p_ifm">Medicofarma S.A., Polen</text:p>
      <text:p text:style-name="ifm_p_ifm">Juta Pharma GmbH, Duitsland</text:p>
      <text:p text:style-name="ifm_p_ifm">Arrow Génériques SAS, Frankrijk</text:p>
      <text:p text:style-name="ifm_p_ifm">Arrow Pharm (Malta) Ltd, Malta</text:p>
      <text:p text:style-name="ifm_p_mt.3.7mm_ifm">106960</text:p>
      <text:p text:style-name="ifm_p_ifm">Valsartan Arrow 320 mg, filmomhulde tabletten</text:p>
      <text:p text:style-name="ifm_p_ifm">01-08-2013</text:p>
      <text:p text:style-name="ifm_p_ifm">ARROW GENERICS LIMITED/GB</text:p>
      <text:p text:style-name="ifm_p_ifm">Arrow Pharm (Malta) Ltd, Malta</text:p>
      <text:p text:style-name="ifm_p_ifm">Medicofarma S.A., Polen</text:p>
      <text:p text:style-name="ifm_p_ifm">Juta Pharma GmbH, Duitsland</text:p>
      <text:p text:style-name="ifm_p_ifm">Arrow Génériques SAS, Frankrijk</text:p>
      <text:p text:style-name="ifm_p_ifm">Selamine Ltd.T/A Arrow Generics Ltd., Ierland</text:p>
      <text:p text:style-name="ifm_p_mt.3.7mm_ifm">106942</text:p>
      <text:p text:style-name="ifm_p_ifm">Valsartan Arrow 40 mg, filmomhulde tabletten</text:p>
      <text:p text:style-name="ifm_p_ifm">01-08-2013</text:p>
      <text:p text:style-name="ifm_p_ifm">ARROW GENERICS LIMITED/GB</text:p>
      <text:p text:style-name="ifm_p_ifm">Medicofarma S.A., Polen</text:p>
      <text:p text:style-name="ifm_p_ifm">Juta Pharma GmbH, Duitsland</text:p>
      <text:p text:style-name="ifm_p_ifm">Arrow Génériques SAS, Frankrijk</text:p>
      <text:p text:style-name="ifm_p_ifm">Selamine Ltd.T/A Arrow Generics Ltd., Ierland</text:p>
      <text:p text:style-name="ifm_p_ifm">Arrow Pharm (Malta) Ltd, Malta</text:p>
      <text:p text:style-name="ifm_p_mt.3.7mm_ifm">106957</text:p>
      <text:p text:style-name="ifm_p_ifm">Valsartan Arrow 80 mg, filmomhulde tabletten</text:p>
      <text:p text:style-name="ifm_p_ifm">01-08-2013</text:p>
      <text:p text:style-name="ifm_p_ifm">ARROW GENERICS LIMITED/GB</text:p>
      <text:p text:style-name="ifm_p_ifm">Arrow Pharm (Malta) Ltd, Malta</text:p>
      <text:p text:style-name="ifm_p_ifm">Selamine Ltd.T/A Arrow Generics Ltd., Ierland</text:p>
      <text:p text:style-name="ifm_p_ifm">Arrow Génériques SAS, Frankrijk</text:p>
      <text:p text:style-name="ifm_p_ifm">Juta Pharma GmbH, Duitsland</text:p>
      <text:p text:style-name="ifm_p_ifm">Medicofarma S.A., Polen</text:p>
      <text:p text:style-name="ifm_p_mt.3.7mm_ifm">108448</text:p>
      <text:p text:style-name="ifm_p_ifm">Eliptus 1.000 mg, filmomhulde tabletten</text:p>
      <text:p text:style-name="ifm_p_ifm">07-08-2013</text:p>
      <text:p text:style-name="ifm_p_ifm">PHAROS – PHARMACEUTICAL ORIENTED SERVICES LTD./GR</text:p>
      <text:p text:style-name="ifm_p_ifm">Remedica Ltd., Cyprus</text:p>
      <text:p text:style-name="ifm_p_ifm">Biofarm SP.z.o.o., Polen</text:p>
      <text:p text:style-name="ifm_p_ifm">Delpharm Evreux, Frankrijk</text:p>
      <text:p text:style-name="ifm_p_mt.3.7mm_ifm">108442</text:p>
      <text:p text:style-name="ifm_p_ifm">Eliptus 250 mg, filmomhulde tabletten</text:p>
      <text:p text:style-name="ifm_p_ifm">07-08-2013</text:p>
      <text:p text:style-name="ifm_p_ifm">PHAROS – PHARMACEUTICAL ORIENTED SERVICES LTD./GR</text:p>
      <text:p text:style-name="ifm_p_ifm">Delpharm Evreux, Frankrijk</text:p>
      <text:p text:style-name="ifm_p_ifm">Remedica Ltd., Cyprus</text:p>
      <text:p text:style-name="ifm_p_ifm">Biofarm SP.z.o.o., Polen</text:p>
      <text:p text:style-name="ifm_p_mt.3.7mm_ifm">108446</text:p>
      <text:p text:style-name="ifm_p_ifm">Eliptus 500 mg, filmomhulde tabletten</text:p>
      <text:p text:style-name="ifm_p_ifm">07-08-2013</text:p>
      <text:p text:style-name="ifm_p_ifm">PHAROS – PHARMACEUTICAL ORIENTED SERVICES LTD./GR</text:p>
      <text:p text:style-name="ifm_p_ifm">Delpharm Evreux, Frankrijk</text:p>
      <text:p text:style-name="ifm_p_ifm">Biofarm SP.z.o.o., Polen</text:p>
      <text:p text:style-name="ifm_p_ifm">Remedica Ltd., Cyprus</text:p>
      <text:p text:style-name="ifm_p_mt.3.7mm_ifm">108447</text:p>
      <text:p text:style-name="ifm_p_ifm">Eliptus 750 mg, filmomhulde tabletten</text:p>
      <text:p text:style-name="ifm_p_ifm">07-08-2013</text:p>
      <text:p text:style-name="ifm_p_ifm">PHAROS – PHARMACEUTICAL ORIENTED SERVICES LTD./GR</text:p>
      <text:p text:style-name="ifm_p_ifm">Biofarm SP.z.o.o., Polen</text:p>
      <text:p text:style-name="ifm_p_ifm">Remedica Ltd., Cyprus</text:p>
      <text:p text:style-name="ifm_p_ifm">Delpharm Evreux, Frankrijk</text:p>
      <text:p text:style-name="ifm_p_mt.3.7mm_ifm">102127</text:p>
      <text:p text:style-name="ifm_p_ifm">Ozapex 10 mg filmomhulde tabletten, filmomhulde tabletten</text:p>
      <text:p text:style-name="ifm_p_ifm">07-08-2013</text:p>
      <text:p text:style-name="ifm_p_ifm">PHARMATHEN S.A./GR</text:p>
      <text:p text:style-name="ifm_p_ifm">Pharmathen S.A., Griekenland</text:p>
      <text:p text:style-name="ifm_p_ifm">JSC Olainfarm, Letland</text:p>
      <text:p text:style-name="ifm_p_mt.3.7mm_ifm">102132</text:p>
      <text:p text:style-name="ifm_p_ifm">Ozapex 10 mg orodispergeerbare tabletten, orodispergeerbare tabletten</text:p>
      <text:p text:style-name="ifm_p_ifm">07-08-2013</text:p>
      <text:p text:style-name="ifm_p_ifm">PHARMATHEN S.A./GR</text:p>
      <text:p text:style-name="ifm_p_ifm">Pharmathen S.A., Griekenland</text:p>
      <text:p text:style-name="ifm_p_mt.3.7mm_ifm">102128</text:p>
      <text:p text:style-name="ifm_p_ifm">Ozapex 15 mg filmomhulde tabletten, filmomhulde tabletten</text:p>
      <text:p text:style-name="ifm_p_ifm">07-08-2013</text:p>
      <text:p text:style-name="ifm_p_ifm">PHARMATHEN S.A./GR</text:p>
      <text:p text:style-name="ifm_p_ifm">Pharmathen S.A., Griekenland</text:p>
      <text:p text:style-name="ifm_p_ifm">JSC Olainfarm, Letland</text:p>
      <text:p text:style-name="ifm_p_mt.3.7mm_ifm">102133</text:p>
      <text:p text:style-name="ifm_p_ifm">Ozapex 15 mg orodispergeerbare tabletten, orodispergeerbare tabletten</text:p>
      <text:p text:style-name="ifm_p_ifm">07-08-2013</text:p>
      <text:p text:style-name="ifm_p_ifm">PHARMATHEN S.A./GR</text:p>
      <text:p text:style-name="ifm_p_ifm">Pharmathen S.A., Griekenland</text:p>
      <text:p text:style-name="ifm_p_mt.3.7mm_ifm">102130</text:p>
      <text:p text:style-name="ifm_p_ifm">Ozapex 20 mg filmomhulde tabletten, filmomhulde tabletten</text:p>
      <text:p text:style-name="ifm_p_ifm">07-08-2013</text:p>
      <text:p text:style-name="ifm_p_ifm">PHARMATHEN S.A./GR</text:p>
      <text:p text:style-name="ifm_p_ifm">Pharmathen S.A., Griekenland</text:p>
      <text:p text:style-name="ifm_p_ifm">JSC Olainfarm, Letland</text:p>
      <text:p text:style-name="ifm_p_mt.3.7mm_ifm">102134</text:p>
      <text:p text:style-name="ifm_p_ifm">Ozapex 20 mg orodispergeerbare tabletten, orodispergeerbare tabletten</text:p>
      <text:p text:style-name="ifm_p_ifm">07-08-2013</text:p>
      <text:p text:style-name="ifm_p_ifm">PHARMATHEN S.A./GR</text:p>
      <text:p text:style-name="ifm_p_ifm">Pharmathen S.A., Griekenland</text:p>
      <text:p text:style-name="ifm_p_mt.3.7mm_ifm">102119</text:p>
      <text:p text:style-name="ifm_p_ifm">Ozapex 5 mg filmomhulde tabletten, filmomhulde tabletten</text:p>
      <text:p text:style-name="ifm_p_ifm">07-08-2013</text:p>
      <text:p text:style-name="ifm_p_ifm">PHARMATHEN S.A./GR</text:p>
      <text:p text:style-name="ifm_p_ifm">Pharmathen S.A., Griekenland</text:p>
      <text:p text:style-name="ifm_p_ifm">JSC Olainfarm, Letland</text:p>
      <text:p text:style-name="ifm_p_mt.3.7mm_ifm">102131</text:p>
      <text:p text:style-name="ifm_p_ifm">Ozapex 5 mg orodispergeerbare tabletten, orodispergeerbare tabletten</text:p>
      <text:p text:style-name="ifm_p_ifm">07-08-2013</text:p>
      <text:p text:style-name="ifm_p_ifm">PHARMATHEN S.A./GR</text:p>
      <text:p text:style-name="ifm_p_ifm">Pharmathen S.A., Griekenland</text:p>
      <text:p text:style-name="ifm_p_mt.3.7mm_ifm">102129</text:p>
      <text:p text:style-name="ifm_p_ifm">Ozapex 7,5 mg filmomhulde tabletten, filmomhulde tabletten</text:p>
      <text:p text:style-name="ifm_p_ifm">07-08-2013</text:p>
      <text:p text:style-name="ifm_p_ifm">PHARMATHEN S.A./GR</text:p>
      <text:p text:style-name="ifm_p_ifm">Pharmathen S.A., Griekenland</text:p>
      <text:p text:style-name="ifm_p_ifm">JSC Olainfarm, Letland</text:p>
      <text:p text:style-name="ifm_p_mt.3.7mm_ifm">30772</text:p>
      <text:p text:style-name="ifm_p_ifm">Mirtazapine Apotex 15 mg, filmomhulde tabletten</text:p>
      <text:p text:style-name="ifm_p_ifm">08-08-2013</text:p>
      <text:p text:style-name="ifm_p_ifm">APOTEX EUROPE B.V./NL</text:p>
      <text:p text:style-name="ifm_p_ifm">Apotex Nederland B.V., Nederland</text:p>
      <text:p text:style-name="ifm_p_ifm">Actavis Group hf., IJsland</text:p>
      <text:p text:style-name="ifm_p_mt.3.7mm_ifm">30773</text:p>
      <text:p text:style-name="ifm_p_ifm">Mirtazapine Apotex 30 mg, filmomhulde tabletten</text:p>
      <text:p text:style-name="ifm_p_ifm">08-08-2013</text:p>
      <text:p text:style-name="ifm_p_ifm">APOTEX EUROPE B.V./NL</text:p>
      <text:p text:style-name="ifm_p_ifm">Apotex Nederland B.V., Nederland</text:p>
      <text:p text:style-name="ifm_p_ifm">Actavis Group hf., IJsland</text:p>
      <text:p text:style-name="ifm_p_mt.3.7mm_ifm">30774</text:p>
      <text:p text:style-name="ifm_p_ifm">Mirtazapine Apotex 45 mg, filmomhulde tabletten</text:p>
      <text:p text:style-name="ifm_p_ifm">08-08-2013</text:p>
      <text:p text:style-name="ifm_p_ifm">APOTEX EUROPE B.V./NL</text:p>
      <text:p text:style-name="ifm_p_ifm">Apotex Nederland B.V., Nederland</text:p>
      <text:p text:style-name="ifm_p_ifm">Actavis Group hf., IJsland</text:p>
      <text:p text:style-name="ifm_p_mt.3.7mm_ifm">106282</text:p>
      <text:p text:style-name="ifm_p_ifm">Propofol Pfizer 10 mg/ml emulsie voor injectie/infusie</text:p>
      <text:p text:style-name="ifm_p_ifm">08-08-2013</text:p>
      <text:p text:style-name="ifm_p_ifm">PFIZER B.V./NL</text:p>
      <text:p text:style-name="ifm_p_ifm">Pfizer Service Company bvba, België</text:p>
      <text:p text:style-name="ifm_p_ifm">Pfizer PGM, Frankrijk</text:p>
      <text:p text:style-name="ifm_p_mt.3.7mm_ifm">106283</text:p>
      <text:p text:style-name="ifm_p_ifm">Propofol Pfizer 20 mg/ml emulsie voor injectie/infusie</text:p>
      <text:p text:style-name="ifm_p_ifm">08-08-2013</text:p>
      <text:p text:style-name="ifm_p_ifm">PFIZER B.V./NL</text:p>
      <text:p text:style-name="ifm_p_ifm">Pfizer Service Company bvba, België</text:p>
      <text:p text:style-name="ifm_p_ifm">Pfizer PGM, Frankrijk</text:p>
      <text:p text:style-name="ifm_p_mt.3.7mm_ifm">18823</text:p>
      <text:p text:style-name="ifm_p_ifm">Ethyol, 50 mg/ml poeder voor oplossing voor intraveneuze infusie</text:p>
      <text:p text:style-name="ifm_p_ifm">14-08-2013</text:p>
      <text:p text:style-name="ifm_p_ifm">PINNACLE BIOLOGICS B.V./NL</text:p>
      <text:p text:style-name="ifm_p_ifm">Medimmune Pharma B.V., Nederland</text:p>
      <text:p text:style-name="ifm_p_ifm">Ben Venue Laboratories, Inc., Verenigde Staten</text:p>
      <text:p text:style-name="ifm_p_mt.3.7mm_ifm">30403</text:p>
      <text:p text:style-name="ifm_p_ifm">Metformine HCl 1000 A, filmomhulde tabletten 1.000 mg</text:p>
      <text:p text:style-name="ifm_p_ifm">15-08-2013</text:p>
      <text:p text:style-name="ifm_p_ifm">APOTHECON B.V./NL</text:p>
      <text:p text:style-name="ifm_p_ifm">Apothecon B.V., Nederland</text:p>
      <text:p text:style-name="ifm_p_ifm">Cardinal Health Germany 405 GmbH, Duitsland</text:p>
      <text:p text:style-name="ifm_p_ifm">Dragenopharm Apotheker Püschl GmbH, Duitsland</text:p>
      <text:p text:style-name="ifm_p_mt.3.7mm_ifm">103321</text:p>
      <text:p text:style-name="ifm_p_ifm">Metformine HCl 1000 A filmomhulde tabletten 1.000 mg</text:p>
      <text:p text:style-name="ifm_p_ifm">15-08-2013</text:p>
      <text:p text:style-name="ifm_p_ifm">APOTHECON B.V./NL</text:p>
      <text:p text:style-name="ifm_p_ifm">Milpharm Limited, Verenigd Koninkrijk</text:p>
      <text:p text:style-name="ifm_p_mt.3.7mm_ifm">103319</text:p>
      <text:p text:style-name="ifm_p_ifm">Metformine HCl 500 A filmomhulde tabletten 500 mg</text:p>
      <text:p text:style-name="ifm_p_ifm">15-08-2013</text:p>
      <text:p text:style-name="ifm_p_ifm">APOTHECON B.V./NL</text:p>
      <text:p text:style-name="ifm_p_ifm">Milpharm Limited, Verenigd Koninkrijk</text:p>
      <text:p text:style-name="ifm_p_mt.3.7mm_ifm">103320</text:p>
      <text:p text:style-name="ifm_p_ifm">Metformine HCl 850 A filmomhulde tabletten 850 mg</text:p>
      <text:p text:style-name="ifm_p_ifm">15-08-2013</text:p>
      <text:p text:style-name="ifm_p_ifm">APOTHECON B.V./NL</text:p>
      <text:p text:style-name="ifm_p_ifm">Milpharm Limited, Verenigd Koninkrijk</text:p>
      <text:p text:style-name="ifm_p_mt.3.7mm_ifm">16827</text:p>
      <text:p text:style-name="ifm_p_ifm">Ziaxel 180 mg/2 mg, capsules met gereguleerde afgifte</text:p>
      <text:p text:style-name="ifm_p_ifm">15-08-2013</text:p>
      <text:p text:style-name="ifm_p_ifm">ABBOTT B.V./NL</text:p>
      <text:p text:style-name="ifm_p_ifm">Abbott GmbH&amp;Co.KG, Duitsland</text:p>
      <text:p text:style-name="ifm_p_mt.3.7mm_ifm">33021</text:p>
      <text:p text:style-name="ifm_p_ifm">Cefotaxim Aurobindo 0,25 g, poeder voor oplossing voor injectie</text:p>
      <text:p text:style-name="ifm_p_ifm">19-08-2013</text:p>
      <text:p text:style-name="ifm_p_ifm">AUROBINDO PHARMA B.V./NL</text:p>
      <text:p text:style-name="ifm_p_ifm">Milpharm Limited, Verenigd Koninkrijk</text:p>
      <text:p text:style-name="ifm_p_mt.3.7mm_ifm">33022</text:p>
      <text:p text:style-name="ifm_p_ifm">Cefotaxim Aurobindo 0,5 g, poeder voor oplossing voor injectie</text:p>
      <text:p text:style-name="ifm_p_ifm">19-08-2013</text:p>
      <text:p text:style-name="ifm_p_ifm">AUROBINDO PHARMA B.V./NL</text:p>
      <text:p text:style-name="ifm_p_ifm">Milpharm Limited, Verenigd Koninkrijk</text:p>
      <text:p text:style-name="ifm_p_mt.3.7mm_ifm">33023</text:p>
      <text:p text:style-name="ifm_p_ifm">Cefotaxim Aurobindo 1 g poeder voor oplossing voor injectie/infusie</text:p>
      <text:p text:style-name="ifm_p_ifm">19-08-2013</text:p>
      <text:p text:style-name="ifm_p_ifm">AUROBINDO PHARMA B.V./NL</text:p>
      <text:p text:style-name="ifm_p_ifm">Milpharm Limited, Verenigd Koninkrijk</text:p>
      <text:p text:style-name="ifm_p_mt.3.7mm_ifm">33024</text:p>
      <text:p text:style-name="ifm_p_ifm">Cefotaxim Aurobindo 2 g, poeder voor oplossing voor injectie/infusie</text:p>
      <text:p text:style-name="ifm_p_ifm">19-08-2013</text:p>
      <text:p text:style-name="ifm_p_ifm">AUROBINDO PHARMA B.V./NL</text:p>
      <text:p text:style-name="ifm_p_ifm">Milpharm Limited, Verenigd Koninkrijk</text:p>
      <text:p text:style-name="ifm_p_mt.3.7mm_ifm">34867</text:p>
      <text:p text:style-name="ifm_p_ifm">Bisoprololfumaraat Ozone 10 mg tabletten</text:p>
      <text:p text:style-name="ifm_p_ifm">20-08-2013</text:p>
      <text:p text:style-name="ifm_p_ifm">OZONE LABORATORIES PHARMA S.A./RO</text:p>
      <text:p text:style-name="ifm_p_ifm">Niche Generics Ltd. (Dublin), Ierland</text:p>
      <text:p text:style-name="ifm_p_ifm">Chanelle Medical, Ierland</text:p>
      <text:p text:style-name="ifm_p_ifm">Niche Generics Ltd., Verenigd Koninkrijk</text:p>
      <text:p text:style-name="ifm_p_ifm">Quality (Burnley) Limited, Verenigd Koninkrijk</text:p>
      <text:p text:style-name="ifm_p_mt.3.7mm_ifm">34866</text:p>
      <text:p text:style-name="ifm_p_ifm">Bisoprololfumaraat Ozone 5 mg tabletten</text:p>
      <text:p text:style-name="ifm_p_ifm">20-08-2013</text:p>
      <text:p text:style-name="ifm_p_ifm">OZONE LABORATORIES PHARMA S.A./RO</text:p>
      <text:p text:style-name="ifm_p_ifm">Niche Generics Ltd. (Dublin), Ierland</text:p>
      <text:p text:style-name="ifm_p_ifm">Chanelle Medical, Ierland</text:p>
      <text:p text:style-name="ifm_p_ifm">Niche Generics Ltd., Verenigd Koninkrijk</text:p>
      <text:p text:style-name="ifm_p_ifm">Quality (Burnley) Limited, Verenigd Koninkrijk</text:p>
      <text:p text:style-name="ifm_p_mt.3.7mm_ifm">33596</text:p>
      <text:p text:style-name="ifm_p_ifm">Cyproteronacetaat/Ethinylestradiol CF 2/0,035 mg, omhulde tablet</text:p>
      <text:p text:style-name="ifm_p_ifm">20-08-2013</text:p>
      <text:p text:style-name="ifm_p_ifm">CENTRAFARM B.V./NL</text:p>
      <text:p text:style-name="ifm_p_ifm">Haupt Pharma Münster GmbH, Duitsland</text:p>
      <text:p text:style-name="ifm_p_mt.3.7mm_ifm">105106</text:p>
      <text:p text:style-name="ifm_p_ifm">Clopidogrel AET 75 mg Filmomhulde tablet</text:p>
      <text:p text:style-name="ifm_p_ifm">22-08-2013</text:p>
      <text:p text:style-name="ifm_p_ifm">ALFRED TIEFENBACHER (GMBH &amp; CO. KG)/DE</text:p>
      <text:p text:style-name="ifm_p_ifm">Klocke Verpackungs-Service GmbH, Duitsland</text:p>
      <text:p text:style-name="ifm_p_mt.3.7mm_ifm">108603</text:p>
      <text:p text:style-name="ifm_p_ifm">Clopidogrel USV Europe 75 mg filmomhulde tabletten</text:p>
      <text:p text:style-name="ifm_p_ifm">22-08-2013</text:p>
      <text:p text:style-name="ifm_p_ifm">USV EUROPE LIMITED/GB</text:p>
      <text:p text:style-name="ifm_p_ifm">Accord Healthcare Ltd, Verenigd Koninkrijk</text:p>
      <text:p text:style-name="ifm_p_mt.3.7mm_ifm">106143</text:p>
      <text:p text:style-name="ifm_p_ifm">Curtega 10 mg/ml, emulsie voor injectie/infusie</text:p>
      <text:p text:style-name="ifm_p_ifm">22-08-2013</text:p>
      <text:p text:style-name="ifm_p_ifm">PFIZER B.V./NL</text:p>
      <text:p text:style-name="ifm_p_ifm">Pfizer PGMZone Industrielle, Frankrijk</text:p>
      <text:p text:style-name="ifm_p_ifm">Pfizer Service Company bvba, België</text:p>
      <text:p text:style-name="ifm_p_mt.3.7mm_ifm">106146</text:p>
      <text:p text:style-name="ifm_p_ifm">Curtega 20 mg/ml, emulsie voor injectie/infusie</text:p>
      <text:p text:style-name="ifm_p_ifm">22-08-2013</text:p>
      <text:p text:style-name="ifm_p_ifm">PFIZER B.V./NL</text:p>
      <text:p text:style-name="ifm_p_ifm">Pfizer PGMZone Industrielle, Frankrijk</text:p>
      <text:p text:style-name="ifm_p_ifm">Pfizer Service Company bvba, België</text:p>
      <text:p text:style-name="ifm_p_mt.3.7mm_ifm">102717</text:p>
      <text:p text:style-name="ifm_p_ifm">Quetiapine Arrow 100 mg, filmomhulde tabletten</text:p>
      <text:p text:style-name="ifm_p_ifm">22-08-2013</text:p>
      <text:p text:style-name="ifm_p_ifm">ARROW GENERICS LIMITED/GB</text:p>
      <text:p text:style-name="ifm_p_ifm">Arrow Pharm (Malta) Ltd, Malta</text:p>
      <text:p text:style-name="ifm_p_ifm">Juta Pharma GmbH, Duitsland</text:p>
      <text:p text:style-name="ifm_p_ifm">Medicofarma SA, Polen</text:p>
      <text:p text:style-name="ifm_p_mt.3.7mm_ifm">102718</text:p>
      <text:p text:style-name="ifm_p_ifm">Quetiapine Arrow 150 mg, filmomhulde tabletten</text:p>
      <text:p text:style-name="ifm_p_ifm">22-08-2013</text:p>
      <text:p text:style-name="ifm_p_ifm">ARROW GENERICS LIMITED/GB</text:p>
      <text:p text:style-name="ifm_p_ifm">Juta Pharma GmbH, Duitsland</text:p>
      <text:p text:style-name="ifm_p_ifm">Arrow Pharm (Malta) Ltd, Malta</text:p>
      <text:p text:style-name="ifm_p_ifm">Medicofarma SA, Polen</text:p>
      <text:p text:style-name="ifm_p_mt.3.7mm_ifm">102719</text:p>
      <text:p text:style-name="ifm_p_ifm">Quetiapine Arrow 200 mg, filmomhulde tabletten</text:p>
      <text:p text:style-name="ifm_p_ifm">22-08-2013</text:p>
      <text:p text:style-name="ifm_p_ifm">ARROW GENERICS LIMITED/GB</text:p>
      <text:p text:style-name="ifm_p_ifm">Medicofarma SA, Polen</text:p>
      <text:p text:style-name="ifm_p_ifm">Arrow Pharm (Malta) Ltd, Malta</text:p>
      <text:p text:style-name="ifm_p_ifm">Juta Pharma GmbH, Duitsland</text:p>
      <text:p text:style-name="ifm_p_mt.3.7mm_ifm">102714</text:p>
      <text:p text:style-name="ifm_p_ifm">Quetiapine Arrow 25 mg, filmomhulde tabletten</text:p>
      <text:p text:style-name="ifm_p_ifm">22-08-2013</text:p>
      <text:p text:style-name="ifm_p_ifm">ARROW GENERICS LIMITED/GB</text:p>
      <text:p text:style-name="ifm_p_ifm">Medicofarma SA, Polen</text:p>
      <text:p text:style-name="ifm_p_ifm">Arrow Pharm (Malta) Ltd, Malta</text:p>
      <text:p text:style-name="ifm_p_ifm">Juta Pharma GmbH, Duitsland</text:p>
      <text:p text:style-name="ifm_p_mt.3.7mm_ifm">102720</text:p>
      <text:p text:style-name="ifm_p_ifm">Quetiapine Arrow 300 mg, filmomhulde tabletten</text:p>
      <text:p text:style-name="ifm_p_ifm">22-08-2013</text:p>
      <text:p text:style-name="ifm_p_ifm">ARROW GENERICS LIMITED/GB</text:p>
      <text:p text:style-name="ifm_p_ifm">Juta Pharma GmbH, Duitsland</text:p>
      <text:p text:style-name="ifm_p_ifm">Arrow Pharm (Malta) Ltd, Malta</text:p>
      <text:p text:style-name="ifm_p_ifm">Medicofarma SA, Polen</text:p>
      <text:p text:style-name="ifm_p_mt.3.7mm_ifm">52638</text:p>
      <text:p text:style-name="ifm_p_ifm">Chloorthiazide MAE 500 mg, tabletten</text:p>
      <text:p text:style-name="ifm_p_ifm">27-08-2013</text:p>
      <text:p text:style-name="ifm_p_ifm">MAE HOLDING B.V./NL</text:p>
      <text:p text:style-name="ifm_p_ifm">Ratiopharm B.V., Nederland</text:p>
      <text:p text:style-name="ifm_p_mt.3.7mm_ifm">109436</text:p>
      <text:p text:style-name="ifm_p_ifm">Irbesartan Arrow 150 mg filmomhulde tabletten</text:p>
      <text:p text:style-name="ifm_p_ifm">27-08-2013</text:p>
      <text:p text:style-name="ifm_p_ifm">ARROW APS/DK</text:p>
      <text:p text:style-name="ifm_p_ifm">Selamine Ltd.T/A Arrow Generics Ltd., Ierland</text:p>
      <text:p text:style-name="ifm_p_ifm">Arrow Génériques SAS, Frankrijk</text:p>
      <text:p text:style-name="ifm_p_ifm">Juta Pharma GmbH, Duitsland</text:p>
      <text:p text:style-name="ifm_p_ifm">Arrow Pharm (Malta) Ltd, Malta</text:p>
      <text:p text:style-name="ifm_p_ifm">Specifar S.A., Griekenland</text:p>
      <text:p text:style-name="ifm_p_mt.3.7mm_ifm">109437</text:p>
      <text:p text:style-name="ifm_p_ifm">Irbesartan Arrow 300 mg filmomhulde tabletten</text:p>
      <text:p text:style-name="ifm_p_ifm">27-08-2013</text:p>
      <text:p text:style-name="ifm_p_ifm">ARROW APS/DK</text:p>
      <text:p text:style-name="ifm_p_ifm">Specifar S.A., Griekenland</text:p>
      <text:p text:style-name="ifm_p_ifm">Juta Pharma GmbH, Duitsland</text:p>
      <text:p text:style-name="ifm_p_ifm">Selamine Ltd.T/A Arrow Generics Ltd., Ierland</text:p>
      <text:p text:style-name="ifm_p_ifm">Arrow Pharm (Malta) Ltd, Malta</text:p>
      <text:p text:style-name="ifm_p_ifm">Arrow Génériques SAS, Frankrijk</text:p>
      <text:p text:style-name="ifm_p_mt.3.7mm_ifm">109435</text:p>
      <text:p text:style-name="ifm_p_ifm">Irbesartan Arrow 75 mg filmomhulde tabletten</text:p>
      <text:p text:style-name="ifm_p_ifm">27-08-2013</text:p>
      <text:p text:style-name="ifm_p_ifm">ARROW APS/DK</text:p>
      <text:p text:style-name="ifm_p_ifm">Juta Pharma GmbH, Duitsland</text:p>
      <text:p text:style-name="ifm_p_ifm">Arrow Génériques SAS, Frankrijk</text:p>
      <text:p text:style-name="ifm_p_ifm">Selamine Ltd.T/A Arrow Generics Ltd., Ierland</text:p>
      <text:p text:style-name="ifm_p_ifm">Arrow Pharm (Malta) Ltd, Malta</text:p>
      <text:p text:style-name="ifm_p_ifm">Specifar S.A., Griekenland</text:p>
      <text:p text:style-name="ifm_p_mt.3.7mm_ifm">109791</text:p>
      <text:p text:style-name="ifm_p_ifm">Irbesartan/Hydrochlorothiazide Arrow 300/12,5mg, filmomhulde tabletten</text:p>
      <text:p text:style-name="ifm_p_ifm">27-08-2013</text:p>
      <text:p text:style-name="ifm_p_ifm">ARROW APS/DK</text:p>
      <text:p text:style-name="ifm_p_ifm">Juta Pharma GmbH, Duitsland</text:p>
      <text:p text:style-name="ifm_p_ifm">Specifar S.A., Griekenland</text:p>
      <text:p text:style-name="ifm_p_ifm">Arrow Génériques SAS, Frankrijk</text:p>
      <text:p text:style-name="ifm_p_ifm">Selamine Ltd.T/A Arrow Generics Ltd., Ierland</text:p>
      <text:p text:style-name="ifm_p_ifm">Arrow Pharm (Malta) Limited, Malta</text:p>
      <text:p text:style-name="ifm_p_mt.3.7mm_ifm">109792</text:p>
      <text:p text:style-name="ifm_p_ifm">Irbesartan/Hydrochlorothiazide Arrow 300/25mg, filmomhulde tabletten</text:p>
      <text:p text:style-name="ifm_p_ifm">27-08-2013</text:p>
      <text:p text:style-name="ifm_p_ifm">ARROW APS/DK</text:p>
      <text:p text:style-name="ifm_p_ifm">Selamine Ltd.T/A Arrow Generics Ltd., Ierland</text:p>
      <text:p text:style-name="ifm_p_ifm">Arrow Génériques SAS, Frankrijk</text:p>
      <text:p text:style-name="ifm_p_ifm">Juta Pharma GmbH, Duitsland</text:p>
      <text:p text:style-name="ifm_p_ifm">Specifar S.A., Griekenland</text:p>
      <text:p text:style-name="ifm_p_ifm">Arrow Pharm (Malta) Limited, Malta</text:p>
      <text:p text:style-name="ifm_p_mt.3.7mm_ifm">32528</text:p>
      <text:p text:style-name="ifm_p_ifm">Simvastatine Arrow 10 mg filmomhulde tabletten</text:p>
      <text:p text:style-name="ifm_p_ifm">27-08-2013</text:p>
      <text:p text:style-name="ifm_p_ifm">ARROW GENERICS LIMITED/GB</text:p>
      <text:p text:style-name="ifm_p_ifm">Arrow Pharm (Malta) Limited, Malta</text:p>
      <text:p text:style-name="ifm_p_ifm">Quality (Burnley) Limited, Verenigd Koninkrijk</text:p>
      <text:p text:style-name="ifm_p_ifm">Juta Pharma GmbH, Duitsland</text:p>
      <text:p text:style-name="ifm_p_ifm">Selamine Ltd.T/A Arrow Generics Ltd., Ierland</text:p>
      <text:p text:style-name="ifm_p_ifm">Medicofarma SA, Polen</text:p>
      <text:p text:style-name="ifm_p_ifm">Arrow Generics Limited, Verenigd Koninkrijk</text:p>
      <text:p text:style-name="ifm_p_mt.3.7mm_ifm">32529</text:p>
      <text:p text:style-name="ifm_p_ifm">Simvastatine Arrow 20 mg filmomhulde tabletten</text:p>
      <text:p text:style-name="ifm_p_ifm">27-08-2013</text:p>
      <text:p text:style-name="ifm_p_ifm">ARROW GENERICS LIMITED/GB</text:p>
      <text:p text:style-name="ifm_p_ifm">Selamine Ltd.T/A Arrow Generics Ltd., Ierland</text:p>
      <text:p text:style-name="ifm_p_ifm">Medicofarma SA, Polen</text:p>
      <text:p text:style-name="ifm_p_ifm">Quality (Burnley) Limited, Verenigd Koninkrijk</text:p>
      <text:p text:style-name="ifm_p_ifm">Arrow Pharm (Malta) Limited, Malta</text:p>
      <text:p text:style-name="ifm_p_ifm">Arrow Generics Limited, Verenigd Koninkrijk</text:p>
      <text:p text:style-name="ifm_p_ifm">Juta Pharma GmbH, Duitsland</text:p>
      <text:p text:style-name="ifm_p_mt.3.7mm_ifm">32530</text:p>
      <text:p text:style-name="ifm_p_ifm">Simvastatine Arrow 40 mg filmomhulde tabletten</text:p>
      <text:p text:style-name="ifm_p_ifm">27-08-2013</text:p>
      <text:p text:style-name="ifm_p_ifm">ARROW GENERICS LIMITED/GB</text:p>
      <text:p text:style-name="ifm_p_ifm">Juta Pharma GmbH, Duitsland</text:p>
      <text:p text:style-name="ifm_p_ifm">Arrow Generics Limited, Verenigd Koninkrijk</text:p>
      <text:p text:style-name="ifm_p_ifm">Selamine Ltd.T/A Arrow Generics Ltd., Ierland</text:p>
      <text:p text:style-name="ifm_p_ifm">Quality (Burnley) Limited, Verenigd Koninkrijk</text:p>
      <text:p text:style-name="ifm_p_ifm">Medicofarma SA, Polen</text:p>
      <text:p text:style-name="ifm_p_ifm">Arrow Pharm (Malta) Limited, Malta</text:p>
      <text:p text:style-name="ifm_p_mt.3.7mm_ifm">32531</text:p>
      <text:p text:style-name="ifm_p_ifm">Simvastatine Arrow 80 mg filmomhulde tabletten</text:p>
      <text:p text:style-name="ifm_p_ifm">27-08-2013</text:p>
      <text:p text:style-name="ifm_p_ifm">ARROW GENERICS LIMITED/GB</text:p>
      <text:p text:style-name="ifm_p_ifm">Arrow Pharm (Malta) Limited, Malta</text:p>
      <text:p text:style-name="ifm_p_ifm">Selamine Ltd.T/A Arrow Generics Ltd., Ierland</text:p>
      <text:p text:style-name="ifm_p_ifm">Medicofarma SA, Polen</text:p>
      <text:p text:style-name="ifm_p_ifm">Quality (Burnley) Limited, Verenigd Koninkrijk</text:p>
      <text:p text:style-name="ifm_p_ifm">Juta Pharma GmbH, Duitsland</text:p>
      <text:p text:style-name="ifm_p_ifm">Arrow Generics Limited, Verenigd Koninkrijk</text:p>
      <text:p text:style-name="ifm_p_mt.3.7mm_ifm">101179</text:p>
      <text:p text:style-name="ifm_p_ifm">Enalaprilmaleaat/Hydrochloorthiazide 20/12,5 A, tabletten 20/12,5 mg</text:p>
      <text:p text:style-name="ifm_p_ifm">29-08-2013</text:p>
      <text:p text:style-name="ifm_p_ifm">APOTHECON B.V./NL</text:p>
      <text:p text:style-name="ifm_p_ifm">Hexal A/S, Denemarken</text:p>
      <text:p text:style-name="ifm_p_ifm">Salutas Pharma GmbH (Barleben), Duitsland</text:p>
      <text:p text:style-name="ifm_p_mt.3.7mm_ifm">21002</text:p>
      <text:p text:style-name="ifm_p_ifm">Isosorbidemononitraat Diffutab 60 A, tabletten met gereguleerde afgifte 60mg</text:p>
      <text:p text:style-name="ifm_p_ifm">29-08-2013</text:p>
      <text:p text:style-name="ifm_p_ifm">APOTHECON B.V./NL</text:p>
      <text:p text:style-name="ifm_p_ifm">Apothecon B.V., Nederland</text:p>
      <text:p text:style-name="ifm_p_ifm">John Wyeth and Brother Ltd., Verenigd Koninkrijk</text:p>
      <text:p text:style-name="ifm_p_mt.3.7mm_ifm">102103</text:p>
      <text:p text:style-name="ifm_p_ifm">Tacrolimus Sandoz 0,5 mg, capsules, hard</text:p>
      <text:p text:style-name="ifm_p_ifm">01-09-2013</text:p>
      <text:p text:style-name="ifm_p_ifm">SANDOZ B.V./NL</text:p>
      <text:p text:style-name="ifm_p_ifm">Sandoz SRL, Roemenië</text:p>
      <text:p text:style-name="ifm_p_ifm">Salutas Pharma GmbH (Barleben), Duitsland</text:p>
      <text:p text:style-name="ifm_p_ifm">Salutas Pharma GmbH (Gerlingen), Duitsland</text:p>
      <text:p text:style-name="ifm_p_ifm">Lek Pharmaceuticals d.d., Slovenië</text:p>
      <text:p text:style-name="ifm_p_ifm">LEK S.A. (Stryków), Polen</text:p>
      <text:p text:style-name="ifm_p_ifm">Lek Pharmaceuticals d.d., Slovenië</text:p>
      <text:p text:style-name="ifm_p_mt.3.7mm_ifm">102104</text:p>
      <text:p text:style-name="ifm_p_ifm">Tacrolimus Sandoz 1 mg, capsules, hard</text:p>
      <text:p text:style-name="ifm_p_ifm">01-09-2013</text:p>
      <text:p text:style-name="ifm_p_ifm">SANDOZ B.V./NL</text:p>
      <text:p text:style-name="ifm_p_ifm">Lek Pharmaceuticals d.d., Slovenië</text:p>
      <text:p text:style-name="ifm_p_ifm">Salutas Pharma GmbH (Barleben), Duitsland</text:p>
      <text:p text:style-name="ifm_p_ifm">Salutas Pharma GmbH (Gerlingen), Duitsland</text:p>
      <text:p text:style-name="ifm_p_ifm">Sandoz SRL, Roemenië</text:p>
      <text:p text:style-name="ifm_p_ifm">Lek Pharmaceuticals d.d., Slovenië</text:p>
      <text:p text:style-name="ifm_p_ifm">LEK S.A. (Stryków), Polen</text:p>
      <text:p text:style-name="ifm_p_mt.3.7mm_ifm">102105</text:p>
      <text:p text:style-name="ifm_p_ifm">Tacrolimus Sandoz 5 mg, capsules, hard</text:p>
      <text:p text:style-name="ifm_p_ifm">01-09-2013</text:p>
      <text:p text:style-name="ifm_p_ifm">SANDOZ B.V./NL</text:p>
      <text:p text:style-name="ifm_p_ifm">Salutas Pharma GmbH (Gerlingen), Duitsland</text:p>
      <text:p text:style-name="ifm_p_ifm">Sandoz SRL, Roemenië</text:p>
      <text:p text:style-name="ifm_p_ifm">Lek Pharmaceuticals d.d., Slovenië</text:p>
      <text:p text:style-name="ifm_p_ifm">LEK S.A. (Stryków), Polen</text:p>
      <text:p text:style-name="ifm_p_ifm">Lek Pharmaceuticals d.d., Slovenië</text:p>
      <text:p text:style-name="ifm_p_ifm">Salutas Pharma GmbH (Barleben), Duitsland</text:p>
      <text:p text:style-name="ifm_p_mt.3.7mm_ifm">108008</text:p>
      <text:p text:style-name="ifm_p_ifm">Esomeprazol Arrow 20 mg, maagsapresistente tabletten</text:p>
      <text:p text:style-name="ifm_p_ifm">03-09-2013</text:p>
      <text:p text:style-name="ifm_p_ifm">ARROW GENERICS LIMITED/GB</text:p>
      <text:p text:style-name="ifm_p_ifm">Specifar S.A., Griekenland</text:p>
      <text:p text:style-name="ifm_p_mt.3.7mm_ifm">108009</text:p>
      <text:p text:style-name="ifm_p_ifm">Esomeprazol Arrow 40 mg, maagsapresistente tabletten</text:p>
      <text:p text:style-name="ifm_p_ifm">03-09-2013</text:p>
      <text:p text:style-name="ifm_p_ifm">ARROW GENERICS LIMITED/GB</text:p>
      <text:p text:style-name="ifm_p_ifm">Specifar S.A., Griekenland</text:p>
      <text:p text:style-name="ifm_p_mt.3.7mm_ifm">07580</text:p>
      <text:p text:style-name="ifm_p_ifm">Dantrium, capsules 50 mg</text:p>
      <text:p text:style-name="ifm_p_ifm">04-09-2013</text:p>
      <text:p text:style-name="ifm_p_ifm">SPEPHARM HOLDING B.V./NL</text:p>
      <text:p text:style-name="ifm_p_ifm">Procter &amp; Gamble Pharmaceuticals Longjumeau, Frankrijk</text:p>
      <text:p text:style-name="ifm_p_ifm">SpePharm Holding B.V., Nederland</text:p>
      <text:p text:style-name="ifm_p_mt.3.7mm_ifm">104650</text:p>
      <text:p text:style-name="ifm_p_ifm">Atorvastatine Sandoz tablet 10 mg, filmomhulde tabletten</text:p>
      <text:p text:style-name="ifm_p_ifm">05-09-2013</text:p>
      <text:p text:style-name="ifm_p_ifm">SANDOZ B.V./NL</text:p>
      <text:p text:style-name="ifm_p_ifm">Salutas Pharma GmbH (Barleben), Duitsland</text:p>
      <text:p text:style-name="ifm_p_ifm">Lek S.A. (Warszawa), Polen</text:p>
      <text:p text:style-name="ifm_p_ifm">Lek Pharmaceuticals d.d., Slovenië</text:p>
      <text:p text:style-name="ifm_p_ifm">Salutas Pharma GmbH (Gerlingen), Duitsland</text:p>
      <text:p text:style-name="ifm_p_mt.3.7mm_ifm">103735</text:p>
      <text:p text:style-name="ifm_p_ifm">Minocycline Disphar 100 mg, filmomhulde tabletten</text:p>
      <text:p text:style-name="ifm_p_ifm">06-09-2013</text:p>
      <text:p text:style-name="ifm_p_ifm">DISPHAR INTERNATIONAL B.V./NL</text:p>
      <text:p text:style-name="ifm_p_ifm">Disphar International B.V., Nederland</text:p>
      <text:p text:style-name="ifm_p_ifm">Mylan B.V., Nederland</text:p>
      <text:p text:style-name="ifm_p_mt.3.7mm_ifm">103733</text:p>
      <text:p text:style-name="ifm_p_ifm">Minocycline Disphar 50 mg, filmomhulde tabletten</text:p>
      <text:p text:style-name="ifm_p_ifm">06-09-2013</text:p>
      <text:p text:style-name="ifm_p_ifm">DISPHAR INTERNATIONAL B.V./NL</text:p>
      <text:p text:style-name="ifm_p_ifm">Disphar International B.V., Nederland</text:p>
      <text:p text:style-name="ifm_p_ifm">Mylan B.V., Nederland</text:p>
      <text:p text:style-name="ifm_p_mt.3.7mm_ifm">32857</text:p>
      <text:p text:style-name="ifm_p_ifm">Ceftriaxon Aurobindo 0,25 g poeder voor oplossing voor injectie</text:p>
      <text:p text:style-name="ifm_p_ifm">09-09-2013</text:p>
      <text:p text:style-name="ifm_p_ifm">AUROBINDO PHARMA B.V./NL</text:p>
      <text:p text:style-name="ifm_p_ifm">Milpharm Limited, Verenigd Koninkrijk</text:p>
      <text:p text:style-name="ifm_p_mt.3.7mm_ifm">32858</text:p>
      <text:p text:style-name="ifm_p_ifm">Ceftriaxon Aurobindo 0,5 g poeder voor oplossing voor injectie</text:p>
      <text:p text:style-name="ifm_p_ifm">09-09-2013</text:p>
      <text:p text:style-name="ifm_p_ifm">AUROBINDO PHARMA B.V./NL</text:p>
      <text:p text:style-name="ifm_p_ifm">Milpharm Limited, Verenigd Koninkrijk</text:p>
      <text:p text:style-name="ifm_p_mt.3.7mm_ifm">32859</text:p>
      <text:p text:style-name="ifm_p_ifm">Ceftriaxon Aurobindo 1 g poeder voor oplossing voor injectie/intraveneuze infusie</text:p>
      <text:p text:style-name="ifm_p_ifm">09-09-2013</text:p>
      <text:p text:style-name="ifm_p_ifm">AUROBINDO PHARMA B.V./NL</text:p>
      <text:p text:style-name="ifm_p_ifm">Milpharm Limited, Verenigd Koninkrijk</text:p>
      <text:p text:style-name="ifm_p_mt.3.7mm_ifm">32860</text:p>
      <text:p text:style-name="ifm_p_ifm">Ceftriaxon Aurobindo 2 g poeder voor oplossing voor injectie/intraveneuze infusie</text:p>
      <text:p text:style-name="ifm_p_ifm">09-09-2013</text:p>
      <text:p text:style-name="ifm_p_ifm">AUROBINDO PHARMA B.V./NL</text:p>
      <text:p text:style-name="ifm_p_ifm">Milpharm Limited, Verenigd Koninkrijk</text:p>
      <text:p text:style-name="ifm_p_mt.3.7mm_ifm">103359</text:p>
      <text:p text:style-name="ifm_p_ifm">Clopidogrel Farma APS 75 mg, filmomhulde tabletten</text:p>
      <text:p text:style-name="ifm_p_ifm">10-09-2013</text:p>
      <text:p text:style-name="ifm_p_ifm">FARMA-APS PRODUTOS FARMACEUTICOS SA/PT</text:p>
      <text:p text:style-name="ifm_p_ifm">FARMA-APS Produtos Farmacêuticos, SA, Portugal</text:p>
      <text:p text:style-name="ifm_p_mt.3.7mm_ifm">102135</text:p>
      <text:p text:style-name="ifm_p_ifm">Ozapex 10 mg poeder voor oplossing voor injectie, poeder voor oplossing voor injectie</text:p>
      <text:p text:style-name="ifm_p_ifm">10-09-2013</text:p>
      <text:p text:style-name="ifm_p_ifm">PHARMATHEN S.A./GR</text:p>
      <text:p text:style-name="ifm_p_ifm">Pharmathen S.A., Griekenland</text:p>
      <text:p text:style-name="ifm_p_mt.3.7mm_ifm">14491</text:p>
      <text:p text:style-name="ifm_p_ifm">Eucardic 25, tabletten 25 mg</text:p>
      <text:p text:style-name="ifm_p_ifm">16-09-2013</text:p>
      <text:p text:style-name="ifm_p_ifm">ROCHE NEDERLAND B.V./NL</text:p>
      <text:p text:style-name="ifm_p_ifm">Roche S.p.A., Italië</text:p>
      <text:p text:style-name="ifm_p_ifm">Roche Nederland B.V., Nederland</text:p>
      <text:p text:style-name="ifm_p_mt.3.7mm_ifm">19808</text:p>
      <text:p text:style-name="ifm_p_ifm">Eucardic 6,25, tabletten 6,25 mg</text:p>
      <text:p text:style-name="ifm_p_ifm">16-09-2013</text:p>
      <text:p text:style-name="ifm_p_ifm">ROCHE NEDERLAND B.V./NL</text:p>
      <text:p text:style-name="ifm_p_ifm">Roche S.p.A., Italië</text:p>
      <text:p text:style-name="ifm_p_mt.3.7mm_ifm">101341</text:p>
      <text:p text:style-name="ifm_p_ifm">Irberan 150 mg filmomhulde tabletten</text:p>
      <text:p text:style-name="ifm_p_ifm">16-09-2013</text:p>
      <text:p text:style-name="ifm_p_ifm">RANBAXY UK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101342</text:p>
      <text:p text:style-name="ifm_p_ifm">Irberan 300 mg filmomhulde tabletten</text:p>
      <text:p text:style-name="ifm_p_ifm">16-09-2013</text:p>
      <text:p text:style-name="ifm_p_ifm">RANBAXY UK LTD./GB</text:p>
      <text:p text:style-name="ifm_p_ifm">Ranbaxy Ireland Ltd., Ierland</text:p>
      <text:p text:style-name="ifm_p_ifm">Terapia S.A., Roemenië</text:p>
      <text:p text:style-name="ifm_p_ifm">Basics GmbH, Duitsland</text:p>
      <text:p text:style-name="ifm_p_mt.3.7mm_ifm">101340</text:p>
      <text:p text:style-name="ifm_p_ifm">Irberan 75 mg filmomhulde tabletten</text:p>
      <text:p text:style-name="ifm_p_ifm">16-09-2013</text:p>
      <text:p text:style-name="ifm_p_ifm">RANBAXY UK LTD./GB</text:p>
      <text:p text:style-name="ifm_p_ifm">Ranbaxy Ireland Ltd., Ierland</text:p>
      <text:p text:style-name="ifm_p_ifm">Basics GmbH, Duitsland</text:p>
      <text:p text:style-name="ifm_p_ifm">Terapia S.A., Roemenië</text:p>
      <text:p text:style-name="ifm_p_mt.3.7mm_ifm">34721</text:p>
      <text:p text:style-name="ifm_p_ifm">Doxazosine Labormed 2 mg, tabletten</text:p>
      <text:p text:style-name="ifm_p_ifm">19-09-2013</text:p>
      <text:p text:style-name="ifm_p_ifm">LABORMED-PHARMA S.A./RO</text:p>
      <text:p text:style-name="ifm_p_ifm">TEVA Pharmaceutical Works Private Limited Company, Hongarije</text:p>
      <text:p text:style-name="ifm_p_mt.3.7mm_ifm">34722</text:p>
      <text:p text:style-name="ifm_p_ifm">Doxazosine Labormed 4 mg, tabletten</text:p>
      <text:p text:style-name="ifm_p_ifm">19-09-2013</text:p>
      <text:p text:style-name="ifm_p_ifm">LABORMED-PHARMA S.A./RO</text:p>
      <text:p text:style-name="ifm_p_ifm">TEVA Pharmaceutical Works Private Limited Company, Hongarije</text:p>
      <text:p text:style-name="ifm_p_mt.3.7mm_ifm">102531</text:p>
      <text:p text:style-name="ifm_p_ifm">Tacrolimus Actavis 0,5 mg capsule, hard</text:p>
      <text:p text:style-name="ifm_p_ifm">19-09-2013</text:p>
      <text:p text:style-name="ifm_p_ifm">ACTAVIS GROUP PTC EHF/IS</text:p>
      <text:p text:style-name="ifm_p_ifm">Accord Healthcare Ltd, Verenigd Koninkrijk</text:p>
      <text:p text:style-name="ifm_p_mt.3.7mm_ifm">102532</text:p>
      <text:p text:style-name="ifm_p_ifm">Tacrolimus Actavis 1 mg capsule, hard</text:p>
      <text:p text:style-name="ifm_p_ifm">19-09-2013</text:p>
      <text:p text:style-name="ifm_p_ifm">ACTAVIS GROUP PTC EHF/IS</text:p>
      <text:p text:style-name="ifm_p_ifm">Accord Healthcare Ltd, Verenigd Koninkrijk</text:p>
      <text:p text:style-name="ifm_p_mt.3.7mm_ifm">108989</text:p>
      <text:p text:style-name="ifm_p_ifm">Tacrolimus Actavis 5 mg capsule, hard</text:p>
      <text:p text:style-name="ifm_p_ifm">19-09-2013</text:p>
      <text:p text:style-name="ifm_p_ifm">ACTAVIS GROUP HF./IS</text:p>
      <text:p text:style-name="ifm_p_ifm">Accord Healthcare Ltd, Verenigd Koninkrijk</text:p>
      <text:p text:style-name="ifm_p_mt.3.7mm_ifm">109646</text:p>
      <text:p text:style-name="ifm_p_ifm">Zacidate, 4 mg/5 ml, concentraat voor oplossing voor infusie</text:p>
      <text:p text:style-name="ifm_p_ifm">24-09-2013</text:p>
      <text:p text:style-name="ifm_p_ifm">MEDICO UNO WORLDWIDE (CYPRUS)/CY</text:p>
      <text:p text:style-name="ifm_p_ifm">Agila Specialties Polska Sp.zo.o., Polen</text:p>
      <text:p text:style-name="ifm_p_mt.3.7mm_ifm">30354</text:p>
      <text:p text:style-name="ifm_p_ifm">Terazosine PSI Uro-Starter Pack 1 mg + 2 mg + 5 mg tabletten, tabletten</text:p>
      <text:p text:style-name="ifm_p_ifm">25-09-2013</text:p>
      <text:p text:style-name="ifm_p_ifm">PSI N.V./BE</text:p>
      <text:p text:style-name="ifm_p_ifm">PSI supply n.v., België</text:p>
      <text:p text:style-name="ifm_p_mt.3.7mm_ifm">30353</text:p>
      <text:p text:style-name="ifm_p_ifm">Terazosine PSI Uro-Starter Pack 1 mg + 2 mg tabletten, tabletten</text:p>
      <text:p text:style-name="ifm_p_ifm">25-09-2013</text:p>
      <text:p text:style-name="ifm_p_ifm">PSI N.V./BE</text:p>
      <text:p text:style-name="ifm_p_ifm">PSI supply n.v., België</text:p>
      <text:p text:style-name="ifm_p_mt.3.7mm_ifm">30349</text:p>
      <text:p text:style-name="ifm_p_ifm">Terazosine PSI 1 mg tabletten, tabletten</text:p>
      <text:p text:style-name="ifm_p_ifm">25-09-2013</text:p>
      <text:p text:style-name="ifm_p_ifm">PSI N.V./BE</text:p>
      <text:p text:style-name="ifm_p_ifm">PSI supply n.v., België</text:p>
      <text:p text:style-name="ifm_p_mt.3.7mm_ifm">30352</text:p>
      <text:p text:style-name="ifm_p_ifm">Terazosine PSI 10 mg tabletten, tabletten</text:p>
      <text:p text:style-name="ifm_p_ifm">25-09-2013</text:p>
      <text:p text:style-name="ifm_p_ifm">PSI N.V./BE</text:p>
      <text:p text:style-name="ifm_p_ifm">PSI supply n.v., België</text:p>
      <text:p text:style-name="ifm_p_mt.3.7mm_ifm">30350</text:p>
      <text:p text:style-name="ifm_p_ifm">Terazosine PSI 2 mg tabletten, tabletten</text:p>
      <text:p text:style-name="ifm_p_ifm">25-09-2013</text:p>
      <text:p text:style-name="ifm_p_ifm">PSI N.V./BE</text:p>
      <text:p text:style-name="ifm_p_ifm">PSI supply n.v., België</text:p>
      <text:p text:style-name="ifm_p_mt.3.7mm_ifm">30351</text:p>
      <text:p text:style-name="ifm_p_ifm">Terazosine PSI 5 mg tabletten, tabletten</text:p>
      <text:p text:style-name="ifm_p_ifm">25-09-2013</text:p>
      <text:p text:style-name="ifm_p_ifm">PSI N.V./BE</text:p>
      <text:p text:style-name="ifm_p_ifm">PSI supply n.v., België</text:p>
      <text:p text:style-name="ifm_p_mt.3.7mm_ifm">112509</text:p>
      <text:p text:style-name="ifm_p_ifm">Zoledroninezuur Beacon 4mg/100ml, oplossing voor infusie</text:p>
      <text:p text:style-name="ifm_p_ifm">25-09-2013</text:p>
      <text:p text:style-name="ifm_p_ifm">BEACON PHARMACEUTICALS LTD./GB</text:p>
      <text:p text:style-name="ifm_p_ifm">Sanochemia Pharmazeutika AG, Oostenrijk</text:p>
      <text:p text:style-name="ifm_p_ifm">Agila Specialties Polska Sp.zo.o., Polen</text:p>
      <text:p text:style-name="ifm_p_mt.3.7mm_ifm">15935</text:p>
      <text:p text:style-name="ifm_p_ifm">Lumirem 175 mg Fe/l, suspensie voor oraal en rectaal gebruik</text:p>
      <text:p text:style-name="ifm_p_ifm">26-09-2013</text:p>
      <text:p text:style-name="ifm_p_ifm">GUERBET NEDERLAND B.V./NL</text:p>
      <text:p text:style-name="ifm_p_ifm">GUERBET, Frankrijk</text:p>
      <text:p text:style-name="ifm_p_mt.3.7mm_ifm">50914</text:p>
      <text:p text:style-name="ifm_p_ifm">Codeine HCl 10 PCH, tabletten 10 mg</text:p>
      <text:p text:style-name="ifm_p_ifm">27-09-2013</text:p>
      <text:p text:style-name="ifm_p_ifm">PHARMACHEMIE B.V./NL</text:p>
      <text:p text:style-name="ifm_p_ifm">Pharmachemie B.V., Nederland</text:p>
      <text:p text:style-name="ifm_p_mt.3.7mm_ifm">50916</text:p>
      <text:p text:style-name="ifm_p_ifm">Codeine HCl 20 PCH, tabletten 20 mg</text:p>
      <text:p text:style-name="ifm_p_ifm">27-09-2013</text:p>
      <text:p text:style-name="ifm_p_ifm">PHARMACHEMIE B.V./NL</text:p>
      <text:p text:style-name="ifm_p_ifm">Pharmachemie B.V., Neder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146</text:span><text:tab/>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146</text:span><text:tab/>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Uitschrijvingen (doorhalingen) derde kwartaal 2013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1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Uitschrijvingen (doorhalingen) derde kwartaal 2013</meta:user-defined>
    <meta:user-defined meta:name="DCTERMS.W3CDTF/DCTERMS.available">2013-11-08</meta:user-defined>
  </office:meta>
</office:document-meta>
</file>