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0*"/>
    </style:style>
    <style:style style:family="table-column" style:name="table1.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zorgverzekeraars AWBZ 2013</text:h>
      <text:p text:style-name="ifm_p_mt.7.4mm_ifm">Het College voor zorgverzekeringen,</text:p>
      <text:p text:style-name="ifm_p_mt.3.7mm_ifm">gelet op artikel 91, eerste lid, Wet financiering sociale verzekeringen, artikel 4.4 van het Besluit Wfsv en de Aanwijzing besteedbare middelen beheerskosten AWBZ 2013,</text:p>
      <text:p text:style-name="ifm_p_mt.3.7mm_indent.0mm_ifm">heeft in zijn vergadering van 21 januari 2013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ndent.-7mm_mleft.7mm_ifm">a.<text:tab/>zorgverzekeraar: een zorgverzekeraar als bedoeld in artikel 1, eerste lid, onderdeel b, van de AWBZ;</text:p>
      <text:p text:style-name="ifm_p_indent.-7mm_mleft.7mm_ifm">b.<text:tab/>verbindingskantoor: een verbindingskantoor als bedoeld in artikel 1, onderdeel c, van het Administratiebesluit Bijzondere Ziektekostenverzekering.</text:p>
      <text:h text:style-name="ifm_p_font.bold_mt.5.08mm_page.keep-with-next_ifm" text:outline-level="2">Artikel<text:s/>2<text:s/></text:h>
      <text:p text:style-name="ifm_p_mt.4.23mm_ifm">Het college keert het voorlopig vastgesteld en definitief vastgesteld beheerskostenbudget uit met inachtneming van de Regeling voorschotverlening op uitkeringen AWBZ 2013.</text:p>
      <text:h text:style-name="ifm_p_font.italic_mt.5.08mm_page.keep-with-next_ifm" text:outline-level="4">§<text:s/>2<text:s/>Voorlopige vaststelling beheerskostenbudget 2013</text:h>
      <text:h text:style-name="ifm_p_font.bold_mt.5.08mm_page.keep-with-next_ifm" text:outline-level="2">Artikel<text:s/>3<text:s/></text:h>
      <text:p text:style-name="ifm_p_mt.4.23mm_indent.-7mm_mleft.7mm_ifm">1.<text:tab/>Het college verdeelt in het jaar 2013 een totaal bedrag van 4,108 miljoen euro aan besteedbare middelen beheerskosten over de zorgverzekeraars.</text:p>
      <text:p text:style-name="ifm_p_mt.3.7mm_indent.-7mm_mleft.7mm_ifm">2.<text:tab/>Het college stelt in januari 2013 voor iedere zorgverzekeraar, anders dan in de hoedanigheid van verbindingskantoor, een voorlopig beheerskostenbudget vast ter bepaling van de middelen voor het kalenderjaar 2013 ten laste van het Algemeen Fonds Bijzondere Ziektekosten (AFBZ).</text:p>
      <text:h text:style-name="ifm_p_font.bold_mt.5.08mm_page.keep-with-next_ifm" text:outline-level="2">Artikel<text:s/>4<text:s/></text:h>
      <text:p text:style-name="ifm_p_mt.4.23mm_ifm">Het college verdeelt het in artikel 3 genoemde totaalbedrag als volgt:</text:p>
      <text:p text:style-name="ifm_p_indent.-7mm_mleft.7mm_ifm">a.<text:tab/>een derde deel van het bedrag verdeelt het college over de zorgverzekeraars op basis van het aantal bij hen ingeschreven verzekerden dat aanspraak kan maken op verstrekkingen en uitkeringen ingevolge de AWBZ;</text:p>
      <text:p text:style-name="ifm_p_indent.-7mm_mleft.7mm_ifm">b.<text:tab/>twee derde deel van het bedrag verdeelt het college over de zorgverzekeraars op basis van het aantal bij hen ingeschreven verzekerden dat aanspraak kan maken op verstrekkingen en uitkeringen ingevolge de AWBZ. Daarbij tellen verzekerden, die op 1 juli 2012 vijfenzestig jaar of ouder zijn, dubbel.</text:p>
      <text:h text:style-name="ifm_p_font.bold_mt.5.08mm_page.keep-with-next_ifm" text:outline-level="2">Artikel<text:s/>5<text:s/></text:h>
      <text:p text:style-name="ifm_p_mt.4.23mm_ifm">Ter vaststelling van de beheerskostenbudgetten per zorgverzekeraar sommeert het college per zorgverzekeraar de ingevolge artikel 4 berekende bedragen. Het college rondt de beheerskostenbudgetten af op hele euro’s, waarbij het college bedragen van een halve euro en hoger afrondt naar boven en overige bedragen naar beneden.</text:p>
      <text:h text:style-name="ifm_p_font.bold_mt.5.08mm_page.keep-with-next_ifm" text:outline-level="2">Artikel<text:s/>6<text:s/></text:h>
      <text:p text:style-name="ifm_p_mt.4.23mm_ifm">Voor de bepaling van het aantal verzekerden, bedoeld in artikel 4, onderdeel a en b, gebruikt het college de opgaven van de verzekerdenaantallen per 1 juli 2012 van de zorgverzekeraars. Deze opgave staat vermeld in de kwartaalstaat AWBZ zorgverzekeraars 2012 en dient te zijn voorzien van een bestuursverklaring.</text:p>
      <text:h text:style-name="ifm_p_font.bold_mt.5.08mm_page.keep-with-next_ifm" text:outline-level="2">Artikel<text:s/>7<text:s/></text:h>
      <text:p text:style-name="ifm_p_mt.4.23mm_ifm">Voor een nieuwe zorgverzekeraar, die geen rechtsopvolger is van een of meer bestaande zorgverzekeraars, kan het college uitgaan van andere dan in dit besluit genoemde verzekerdenaantallen.</text:p>
      <text:h text:style-name="ifm_p_font.italic_mt.5.08mm_page.keep-with-next_ifm" text:outline-level="4">§<text:s/>3<text:s/>Definitieve vaststelling beheerskostenbudget 2013</text:h>
      <text:h text:style-name="ifm_p_font.bold_mt.5.08mm_page.keep-with-next_ifm" text:outline-level="2">Artikel<text:s/>8<text:s/></text:h>
      <text:p text:style-name="ifm_p_mt.4.23mm_ifm">Uiterlijk in 2016 stelt het college de beheerskostenbudgetten, met toepassing van artikel 4 en 5, definitief vast. In afwijking van artikel 4 gaat het college bij de definitieve vaststelling uit van de opgaven van de verzekerdenaantallen per 1 juli 2013 van de zorgverzekeraars.</text:p>
      <text:h text:style-name="ifm_p_font.italic_mt.5.08mm_page.keep-with-next_ifm" text:outline-level="4">§<text:s/>4<text:s/>Slot</text:h>
      <text:h text:style-name="ifm_p_font.bold_mt.5.08mm_page.keep-with-next_ifm" text:outline-level="2">Artikel<text:s/>9<text:s/></text:h>
      <text:p text:style-name="ifm_p_mt.4.23mm_ifm">Deze beleidsregels treden in werking met ingang van de tweede dag na de dagtekening van de Staatscourant waarin deze worden geplaatst, en werken terug tot en met 1 januari 2013.</text:p>
      <text:h text:style-name="ifm_p_font.bold_mt.5.08mm_page.keep-with-next_ifm" text:outline-level="2">Artikel<text:s/>10<text:s/></text:h>
      <text:p text:style-name="ifm_p_mt.4.23mm_ifm">Dit besluit wordt aangehaald als: Beleidsregels ter verdeling besteedbare middelen beheerskosten zorgverzekeraars AWBZ 2013.</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29 januari 2013, kenmerk Z-3152189.</text:p>
      <text:h text:style-name="ifm_p_font.bold_mt.5.08mm_page.break-before_ifm" text:outline-level="4">TOELICHTING</text:h>
      <text:p text:style-name="ifm_p_mt.4.23mm_ifm">Jaarlijks stelt het College voor zorgverzekeringen (CVZ) de beleidsregels ter verdeling van de besteedbare middelen beheerskosten vast naar aanleiding van de Aanwijzing van de Staatssecretaris van Volksgezondheid, Welzijn en Sport (de Aanwijzing). In de onderhavige beleidsregels is de volledige budgetcyclus van de beheerskosten AWBZ opgenomen.</text:p>
      <text:p text:style-name="ifm_p_ifm">Elke cyclus begint in december t-1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3 van het CVZ is bepaald op welke wijze de voorschotten worden uitgekeerd, dat de voorschotten worden verrekend met de nadere vaststelling en op welke wijze rente wordt berekend.</text:p>
      <text:p text:style-name="ifm_p_ifm">Nadat in het jaar t+1 de staatssecretaris een Nadere aanwijzing voor het jaar t heeft afgegeven, stelt het CVZ het beheerskostenbudget voor zorgverzekeraars definitief vast. In deze definitieve vaststelling wordt ook de rente over het beheerskostenbudget vastgesteld.</text:p>
      <text:p text:style-name="ifm_p_mt.3.7mm_ifm">De staatssecretaris heeft de besteedbare middelen beheerskosten AWBZ voor het jaar 2013 vastgesteld op 169,283 miljoen euro.</text:p>
      <text:p text:style-name="ifm_p_ifm">Dit bedrag is bestemd ter dekking van de uitgaven voor de uitvoering van de Algemene Wet Bijzondere Ziektekosten voor de zorgverzekeraars en de verbindingskantoren. In zijn beleidsregels heeft het CVZ een bedrag van 4,108 miljoen euro vastgesteld als totaalbudget voor de zorgverzekeraars. Dit bedrag is als volgt bereke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Omschrijving</text:p>
            </table:table-cell>
            <table:table-cell table:style-name="table.cell.border-top.border-bottom.padding-top.bottom.pleft.pright">
              <text:p text:style-name="text.cell.7.left">Bedrag (1 = € 1mln)</text:p>
            </table:table-cell>
          </table:table-row>
        </table:table-header-rows>
        <table:table-row>
          <table:table-cell table:style-name="table.cell.padding-top.top">
            <text:p text:style-name="text.cell.7.left">Historisch bepaald basisbedrag</text:p>
          </table:table-cell>
          <table:table-cell table:style-name="table.cell.padding-top.top.pleft.pright">
            <text:p text:style-name="text.cell.7.left">3,999</text:p>
          </table:table-cell>
        </table:table-row>
        <table:table-row>
          <table:table-cell table:style-name="table.cell.border-bottom.top">
            <text:p text:style-name="text.cell.7.left">2,72% loon- en prijsbijstelling (voorcalculatorisch)</text:p>
          </table:table-cell>
          <table:table-cell table:style-name="table.cell.border-bottom.top.pleft.pright">
            <text:p text:style-name="text.cell.7.left">0,109</text:p>
          </table:table-cell>
        </table:table-row>
        <table:table-row>
          <table:table-cell table:style-name="table.cell.border-bottom.padding-top.top">
            <text:p text:style-name="text.cell.7.left">Totaal</text:p>
          </table:table-cell>
          <table:table-cell table:style-name="table.cell.border-bottom.padding-top.top.pleft.pright">
            <text:p text:style-name="text.cell.7.left">4,108</text:p>
          </table:table-cell>
        </table:table-row>
      </table:table>
      <text:p text:style-name="ifm_p_mt.3.7mm_ifm">Het percentage voor loon- en prijsbijstelling wordt nagecalculeerd als daartoe te zijner tijd een nadere aanwijzing van de staatssecretaris verschijnt.
            
         </text:p>
      <text:p text:style-name="ifm_p_mt.3.7mm_ifm">In deze beleidsregels geeft het CVZ aan hoe de middelen die voor 2013 voor de zorgverzekeraars besteedbaar zijn, worden verdeel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3</text:span><text:tab/>1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3</text:span><text:tab/>1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regels ter verdeling besteedbare middelen beheerskosten zorgverzekeraars AWBZ 2013</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1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anwijzing besteedbare middelen beheerskosten AWBZ 2013</meta:user-defined>
    <meta:user-defined meta:name="DC.source">Artikel 91, eerste lid, Wet financiering sociale verzekeringen</meta:user-defined>
    <meta:user-defined meta:name="DC.source">Artikel 4.4 Besluit Wfsv</meta:user-defined>
    <meta:user-defined meta:name="DC.title">Beleidsregels ter verdeling besteedbare middelen beheerskosten zorgverzekeraars AWBZ 2013</meta:user-defined>
    <meta:user-defined meta:name="DCTERMS.alternative"/>
    <meta:user-defined meta:name="DCTERMS.W3CDTF/DCTERMS.available">2013-02-11</meta:user-defined>
    <meta:user-defined meta:name="OVERHEIDop.Ruimtelijkplan/OVERHEIDop.bekendmakingBetreffendePlan"/>
  </office:meta>
</office:document-meta>
</file>