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114" office:value-type="string" text:name="OVERHEIDop.publicationIssue"/>
        <text:user-field-decl office:value-type="date" text:name="DCTERMS.W3CDTF/DCTERMS.available" office:date-value="2013-11-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AN HET DAGELIJKS BESTUUR DEELGEMEENTE KRALINGEN-CROOSWIJK<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Onderwerp: Verkeersbesluit Slaak 50km zone</text:span></text:p>
            <text:p text:style-name="al"><text:span text:style-name="nadruk-vet">U2013/1637</text:span></text:p>
            <text:p text:style-name="al"><text:span text:style-name="nadruk-vet">HET DAGELIJKS BESTUUR VAN DE DEELGEMEENTE KRALINGEN-CROOSWIJK</text:span></text:p>
            <text:p text:style-name="al"><text:span text:style-name="nadruk-vet">Het dagelijks bestuur van de deelgemeente Kralingen Crooswijk, daartoe bevoegd ingevolge de Deelgemeenteverordening 2010 (Gemeenteblad 2010, nr.58) en de bijbehorende Lijst van Bevoegdheden (Gemeenteblad 2010 nr. 73) zoals nadien gewijzigd en het Mandaatbesluit van de Deelgemeente Kralingen-Crooswijk d.d. 23 juni 2010;</text:span></text:p>
            <text:p text:style-name="al"><text:span text:style-name="nadruk-vet">gelet op de artikelen 15 en 18 Wegenverkeerswet 1994, artikel 12 e.v. van het Besluit Administratieve Bepalingen inzake het Wegverkeer ( BABW); </text:span></text:p>
            <text:p text:style-name="al"><text:span text:style-name="nadruk-vet">gelet op artikel 2 lid 1 van de Wegenverkeerswet 1994</text:span></text:p>
            <text:p text:style-name="al"><text:span text:style-name="nadruk-vet">overwegende;</text:span></text:p>
            <text:p text:style-name="al"><text:span text:style-name="nadruk-vet">•</text:span><text:span text:style-name="nadruk-vet"> dat in de huidige situatie een 30km zone gehanteerd wordt die niet aansluit bij de ontsluitende functie van de weg;</text:span></text:p>
            <text:p text:style-name="al"><text:span text:style-name="nadruk-vet">•</text:span><text:span text:style-name="nadruk-vet"> dat de Slaak qua ontsluitende functie en inrichting meer op een gebiedsontsluitingsweg lijkt;</text:span></text:p>
            <text:p text:style-name="al"><text:span text:style-name="nadruk-vet">•</text:span><text:span text:style-name="nadruk-vet"> dat met het aanpassen van de maximumsnelheid de betreffende verkeerssituatie verduidelijkt en verbeterd kan worden; </text:span></text:p>
            <text:p text:style-name="al"><text:span text:style-name="nadruk-vet">•</text:span><text:span text:style-name="nadruk-vet"> de herinrichting van 30km zone naar 50km zone met de essentiële herkenbaarheid relatief eenvoudig doorgevoerd kan worden;</text:span></text:p>
            <text:p text:style-name="al"><text:span text:style-name="nadruk-vet">•</text:span><text:span text:style-name="nadruk-vet"> dat overleg heeft plaatsgevonden met de politie, waarin zij stelden dat met de voorgestelde verkeersmaatregelen wordt ingestemd. </text:span></text:p>
            <text:p text:style-name="al"><text:span text:style-name="nadruk-vet">BESLUIT:</text:span></text:p>
            <text:p text:style-name="al"><text:span text:style-name="nadruk-vet">tot het opheffen van de 30km zone op de Slaak, door het verwijderen van de RVV borden A01-30-ZB (30km/uur zone bord) en A02-30-ZE (30 km/uur einde zone bord) bij de kruising van Slaak met Oostplein en de kruising met Gerdesiaweg; het plaatsen van RVV borden A01-30-ZB (30km/uur zone bord) bij de kruising van Slaak naar Witte Hertstraat/ Willem Kloosstraat, van Slaak naar het parkteerrein van Sporthal Kralingen en het plaatsen van A02-30-ZE (30 km/uur einde zone bord) in tegengestelde richting; het aanbrengen van haaientanden en plaatsen van RVV borden B5 en B6 ter hoogte van de kruising met Witte Hertstraat/ Willem Kloosstraat; het verwijderen van de drempels bij de kruising met Oostplein en de kruising met Gerdesiaweg; het aanpssen van de drempels ter hoogte van Slaak nummers 80-86 plus Slaak nummers 19-20 en besluit belanghebbende te wijzen op de mogelijkheid van bezwaar op de in de bijlage aangegeven wijze.</text:span></text:p>
            <text:p text:style-name="al"><text:span text:style-name="nadruk-vet">Rotterdam, 28 oktober 2013</text:span><text:span text:style-name="nadruk-vet"/></text:p>
            <text:p text:style-name="al"><text:span text:style-name="nadruk-vet">Namens het dagelijks bestuur van de deelgemeente Kralingen-Crooswijk</text:span></text:p>
            <text:p text:style-name="al"><text:span text:style-name="nadruk-vet">de Gebiedsmanager Kralingen,</text:span></text:p>
            <text:p text:style-name="al"><text:span text:style-name="nadruk-vet">M. den Hollander</text:span></text:p>
            <text:p text:style-name="al"><text:span text:style-name="nadruk-vet">C.C:</text:span></text:p>
            <text:p text:style-name="al"><text:span text:style-name="nadruk-vet">Een kopie van dit besluit wordt verzonden aan:</text:span></text:p>
            <text:p text:style-name="al"><text:span text:style-name="nadruk-vet">1.</text:span><text:span text:style-name="nadruk-vet"> Gemeentewerken Rotterdam, werf Kralingen-Crooswijk, t.a.v. A.C. Visser, Prinses Beatrixlaan 3, 3062 CM Rotterdam;</text:span></text:p>
            <text:p text:style-name="al"><text:span text:style-name="nadruk-vet">2.</text:span><text:span text:style-name="nadruk-vet"> Politie District VI, Bureau Kralingen t.a.v. A.J. Hessels, Taborstraat 22, 3061 EW Rotterdam;</text:span></text:p>
            <text:p text:style-name="al"><text:span text:style-name="nadruk-vet">3.</text:span><text:span text:style-name="nadruk-vet"> Regiopolitie Rotterdam - Rijnmond, Verkeerspolitie, Bureau Verkeerstechniek, Veilingweg 66, 3034 KB Rotterdam, t.a.v. Koos van Rossen;</text:span></text:p>
            <text:p text:style-name="al"><text:span text:style-name="nadruk-vet">4.</text:span><text:span text:style-name="nadruk-vet"> Brandweer Rotterdam Rijnmond, Veiligheidsregio District Oost, Afdeling O.T.P., Postbus 620, 2900 AP, Capelle aan de IJssel;</text:span></text:p>
            <text:p text:style-name="al"><text:span text:style-name="nadruk-vet">Belanghebbenden kunnen tegen dit besluit binnen zes weken na datum van verzending ervan een bezwaarschrift indienen bij het dagelijks bestuur van deelgemeente Kralingen-Crooswijk.</text:span></text:p>
            <text:p text:style-name="al"><text:span text:style-name="nadruk-vet">U kunt, indien u een bezwaarschrift bij het dagelijks bestuur heeft ingediend, een verzoek om voorlopige voorziening (o.a. schorsing) indienen bij:</text:span></text:p>
            <text:p text:style-name="al"><text:span text:style-name="nadruk-vet">Rechtbank Rotterdam, sector Bestuursrecht, Postbus 50951, 3007 BM te ROTTERDAM.</text:span></text:p>
            <text:p text:style-name="al"><text:span text:style-name="nadruk-vet">Voor een dergelijk verzoek is griffierecht verschuldigd.</text:span></text:p>
            <text:p text:style-name="al"><text:span text:style-name="nadruk-vet">Dit bezwaarschrift moet ondertekend zijn en moet ten minste bevatten: </text:span></text:p>
            <text:p text:style-name="al"><text:span text:style-name="nadruk-vet">-</text:span><text:span text:style-name="nadruk-vet"> naam en adres van de indiener; </text:span></text:p>
            <text:p text:style-name="al"><text:span text:style-name="nadruk-vet">-</text:span><text:span text:style-name="nadruk-vet"> datum bezwaarschrift;</text:span></text:p>
            <text:p text:style-name="al"><text:span text:style-name="nadruk-vet">-</text:span><text:span text:style-name="nadruk-vet"> de gronden van het bezwaar;</text:span></text:p>
            <text:p text:style-name="al"><text:span text:style-name="nadruk-vet">-</text:span><text:span text:style-name="nadruk-vet"> een omschrijving van het besluit waartegen het bezwaar zich richt. </text:span></text:p>
            <text:p text:style-name="al"><text:span text:style-name="nadruk-vet">U wordt verzocht tevens een kopie van dit besluit mee te zenden.</text:span></text:p>
            <text:p text:style-name="al"><text:span text:style-name="nadruk-vet">Het bezwaarschrift moet worden gezonden naar: Dagelijks bestuur van de deelgemeente Kralingen-Crooswijk, t.a.v. Servicedienst Rotterdam, Juridische Diensten, Postbus 1011, 3000 BA Rotterdam.</text:span></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HET DAGELIJKS BESTUUR DEELGEMEENTE KRALINGEN-CROOSWIJK</meta:user-defined>
    <meta:user-defined meta:name="OVERHEIDop.doctype">Officiële Publicaties, versie 1.1</meta:user-defined>
    <meta:user-defined meta:name="DCTERMS.W3CDTF/OVERHEIDop.jaargang">2013</meta:user-defined>
    <meta:user-defined meta:name="DCTERMS.W3CDTF/DCTERMS.available">06-11-2013</meta:user-defined>
    <meta:user-defined meta:name="OVERHEIDop.publicationIssue">31114</meta:user-defined>
    <meta:user-defined meta:name="OVERHEIDop.StcrtID/DC.identifier">stcrt-2013-31114</meta:user-defined>
    <meta:user-defined meta:name="OVERHEID.Organisatietype/OVERHEID.organisationType">deelgemeente</meta:user-defined>
    <meta:user-defined meta:name="OVERHEID.Deelgemeente/OVERHEID.authority">Rotterdam - Kralingen-Crooswijk</meta:user-defined>
    <meta:user-defined meta:name="OVERHEID.Deelgemeente/DC.creator">Rotterdam - Kralingen-Crooswijk</meta:user-defined>
    <meta:user-defined meta:name="OVERHEID.TaxonomieBeleidsagenda/OVERHEID.category">Verkeer | Weg</meta:user-defined>
    <meta:user-defined meta:name="OVERHEID.EPSG28992/DC.spatial">93962 437850</meta:user-defined>
    <meta:user-defined meta:name="OVERHEID.EPSG28992/DC.spatial">93844 437577</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