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111" office:value-type="string" text:name="OVERHEIDop.publicationIssue"/>
        <text:user-field-decl office:value-type="date" text:name="DCTERMS.W3CDTF/DCTERMS.available" office:date-value="2013-11-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diverse oplaadlocaties voor elektrische voertuigen<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31 oktober</text:p>
            <text:p text:style-name="considerans.al">Nr. : 2013-61132</text:p>
            <text:p text:style-name="considerans.al">Het dagelijks bestuur van stadsdeel Centrum </text:p>
            <text:p text:style-name="considerans.al">Gelet op de bepalingen van de Wegenverkeerswet, het Reglement verkeersregels en verkeerstekens 1990, het mandaatsbesluit van het dagelijks Bestuur van 4 september 2012,</text:p>
            <text:h text:outline-level="1" text:style-name="tussenkop-vet"><text:span text:style-name="nadruk-vet">Overwegende:</text:span></text:h>
            <text:list text:style-name="considerans.lijst">
              <text:list-item>
                <text:number>-</text:number>
                <text:p text:style-name="al-first">dat conform centraal stedelijk beleid oplaadpunten voor elektrische auto’s worden geplaatst;</text:p>
              </text:list-item>
              <text:list-item>
                <text:number>-</text:number>
                <text:p text:style-name="al-first">dat conform mondelinge overeenkomst tussen centrale stad en stadsdeel Centrum 14  parkeervakken zijn aangewezen ter hoogte van;</text:p>
              </text:list-item>
            </text:list>
            <text:h text:outline-level="1" text:style-name="tussenkop-vet"><text:span text:style-name="nadruk-vet">Rozengracht 79</text:span></text:h>
            <text:h text:outline-level="1" text:style-name="tussenkop-vet"><text:span text:style-name="nadruk-vet">Groenmarktkade</text:span><text:span text:style-name="nadruk-vet"/><text:span text:style-name="nadruk-vet">13</text:span><text:span text:style-name="nadruk-vet"/></text:h>
            <text:h text:outline-level="1" text:style-name="tussenkop-vet"><text:span text:style-name="nadruk-vet">Lijnbaansgracht 137</text:span></text:h>
            <text:h text:outline-level="1" text:style-name="tussenkop-vet"><text:span text:style-name="nadruk-vet">Marnixstraat 38 / hoek Eerste Marnixplantsoen</text:span></text:h>
            <text:h text:outline-level="1" text:style-name="tussenkop-vet"><text:span text:style-name="nadruk-vet">Westerstraat 202</text:span></text:h>
            <text:h text:outline-level="1" text:style-name="tussenkop-vet"><text:span text:style-name="nadruk-vet">Realengracht 11</text:span></text:h>
            <text:h text:outline-level="1" text:style-name="tussenkop-vet"><text:span text:style-name="nadruk-vet">Lindengracht 147</text:span></text:h>
            <text:p text:style-name="considerans.al">en dat deze overeenkomst hiermee ook schriftelijk is;</text:p>
            <text:list text:style-name="considerans.lijst">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item>
                <text:number>-</text:number>
                <text:p text:style-name="al-first">dat is gebleken dat vanwege de aanwezigheid van kabels en leidingen het niet mogelijk is op de Marnixstraat 182 een elektrisch oplaadpunt aan te leggen. Dat hiervoor in de plaats de locatie Groenmarktkade 13 is gekomen.</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door het plaatsen van een verkeersbord conform model <text:span text:style-name="nadruk-vet">E08</text:span> met onderbord ‘uitsluitend opladen elektrische voertuigen’ van Bijlage I van het Reglement verkeersregels en verkeerstekens 1990, worden 14 belanghebbenden-parkeerplaatsen ingericht op de volgende locaties:</text:p>
            <text:h text:outline-level="1" text:style-name="tussenkop-vet"><text:span text:style-name="nadruk-vet">Rozengracht 79</text:span></text:h>
            <text:h text:outline-level="1" text:style-name="tussenkop-vet"><text:span text:style-name="nadruk-vet">Groenmarktkade 13 </text:span></text:h>
            <text:h text:outline-level="1" text:style-name="tussenkop-vet"><text:span text:style-name="nadruk-vet">Lijnbaansgracht 137</text:span></text:h>
            <text:h text:outline-level="1" text:style-name="tussenkop-vet"><text:span text:style-name="nadruk-vet">Marnixstraat 38 / hoek Eerste Marnixplantsoen</text:span></text:h>
            <text:h text:outline-level="1" text:style-name="tussenkop-vet"><text:span text:style-name="nadruk-vet">Westerstraat 202</text:span></text:h>
            <text:h text:outline-level="1" text:style-name="tussenkop-vet"><text:span text:style-name="nadruk-vet">Realengracht 11</text:span></text:h>
            <text:h text:outline-level="1" text:style-name="tussenkop-vet"><text:span text:style-name="nadruk-vet">Lindengracht 147</text:span></text:h>
            <text:list text:style-name="lijst">
              <text:list-item>
                <text:number>1.</text:number>
                <text:p text:style-name="al-first">dat dit besluit in werking treedt zodra het bord onder 1 geplaatst is;</text:p>
              </text:list-item>
              <text:list-item>
                <text:number>2.</text:number>
                <text:p text:style-name="al-first">dat het verkeersbesluit van Marnixstraat 182 dd. 19-4-2013 (2013-22343) dient te worden ingetrokken;</text:p>
              </text:list-item>
            </text:list>
            <text:p text:style-name="al">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diverse oplaadlocaties voor elektrische voertuigen</meta:user-defined>
    <meta:user-defined meta:name="OVERHEIDop.doctype">Officiële Publicaties, versie 1.1</meta:user-defined>
    <meta:user-defined meta:name="DCTERMS.W3CDTF/OVERHEIDop.jaargang">2013</meta:user-defined>
    <meta:user-defined meta:name="DCTERMS.W3CDTF/DCTERMS.available">05-11-2013</meta:user-defined>
    <meta:user-defined meta:name="OVERHEIDop.publicationIssue">31111</meta:user-defined>
    <meta:user-defined meta:name="OVERHEIDop.StcrtID/DC.identifier">stcrt-2013-31111</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0502 48739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