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110" office:value-type="string" text:name="OVERHEIDop.publicationIssue"/>
        <text:user-field-decl office:value-type="date" text:name="DCTERMS.W3CDTF/DCTERMS.available" office:date-value="2013-11-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msterdam-Noord, verkeersbesluit Chrysantenstraat inrijverbod vrachtwagens<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Z13-55872/1380</text:p>
            <text:p text:style-name="considerans.al">Het dagelijks bestuur van Stadsdeel Noord, gemeente Amsterdam, gelet op de bepalingen van de Wegenverkeerswet, het Reglement Verkeersregels en Verkeerstekens 1990 (R.V.V. 1990), het Besluit Administratieve Bepalingen inzake het wegverkeer en de Verordening op de Stadsdelen;</text:p>
            <text:h text:outline-level="1" text:style-name="tussenkop-vet"><text:span text:style-name="nadruk-vet">Overwegingen ten aanzien van het besluit</text:span></text:h>
            <text:p text:style-name="considerans.al">Overwegende</text:p>
            <text:list text:style-name="considerans.lijst">
              <text:list-item>
                <text:number>-</text:number>
                <text:p text:style-name="al-first">Dat op de hoek Distelweg / Chrysantenstraat een basisschool gelegen is;</text:p>
              </text:list-item>
              <text:list-item>
                <text:number>-</text:number>
                <text:p text:style-name="al-first">Dat de combinatie vrachtwagens en schoolgaande kinderen, indien de verkeerssituatie dit toelaat, veiligheidshalve zoveel mogelijk voorkomen dient te worden;</text:p>
              </text:list-item>
              <text:list-item>
                <text:number>-</text:number>
                <text:p text:style-name="al-first">Dat op dit punt het grootste gevaar komt van vrachtwagens die vanaf de Distelweg de Chrysantenstraat indraaien;</text:p>
              </text:list-item>
              <text:list-item>
                <text:number>-</text:number>
                <text:p text:style-name="al-first">Dat vrachtwagens met een bestemming in de Chrysantenstraat zelf, deze bestemming ook via de Asterweg kunnen bereiken;</text:p>
              </text:list-item>
              <text:list-item>
                <text:number>-</text:number>
                <text:p text:style-name="al-first">Dat vrachtwagens die vanaf het oostelijke gedeelte van de Distelweg komen en linksaf de Chrysantenstraat inslaan, regelmatig de westelijke zijkant van het middenstuk van de vlak voor de T-splitsing gelegen Voetgangers Oversteek Plaats (VOP) kapotrijden; </text:p>
              </text:list-item>
              <text:list-item>
                <text:number>-</text:number>
                <text:p text:style-name="al-first">Dat de verkeerssituatie hier verbeterd kan worden door een inrijverbod voor vrachtwagens vanaf de Distelweg richting de Chrysantenstraat in te stellen;</text:p>
              </text:list-item>
              <text:list-item>
                <text:number>-</text:number>
                <text:p text:style-name="al-first">Dat overeenkomstig artikel 24 van het Besluit administratieve bepalingen inzake het wegverkeer, namens de korpschef van de regiopolitie Amsterdam-Amstelland, overleg is gepleegd met een gemandateerde van de regionale politie eenheid Amsterdam. Deze heeft daarbij op 02-10-2013 positief geadviseerd;</text:p>
              </text:list-item>
              <text:list-item>
                <text:number>-</text:number>
                <text:p text:style-name="al-first">Dat deze aanwijzing van verkeersmaatregelen in het algemeen verkeersbelang wenselijk c.q. noodzakelijk kan worden geacht;</text:p>
              </text:list-item>
              <text:list-item>
                <text:number>-</text:number>
                <text:p text:style-name="al-first">Dat de hierna genoemde wegen c.q. weggedeelten onder beheer zijn van en gelegen binnen de gemeente Amsterdam.</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Door het plaatsen van verkeersborden conform model D4 van Bijlage I van het Reglement verkeersregels en verkeerstekens 1990, inclusief het onderbord vrachtwagens, in te stellen een gebod tot het volgen van de verplichte rijrichting die op het bord is aangegeven uitsluitend voor vrachtwagens, waarbij de verplichte rijrichting rechtdoor is op de Distelweg ter hoogte van de Chrysantenstraat.</text:p>
            <text:p text:style-name="al">Zoals aangegeven op bijgevoegde tekening</text:p>
            <text:p text:style-name="al">Amsterdam, 10-10-2013</text:p>
            <text:p text:style-name="al">Namens het dagelijks bestuur van Stadsdeel Noord,</text:p>
            <text:p text:style-name="al">De heer R. Dreijer</text:p>
            <text:p text:style-name="al">Afdelingsmanager Stadsdeelbeheer</text:p>
            <text:h text:outline-level="1" text:style-name="tussenkop-vet"><text:span text:style-name="nadruk-vet">Bezwaar- of beroepsclausule</text:span></text:h>
            <text:p text:style-name="al">Op grond van de Algemene wet bestuursrecht kan een ieder, wiens belang rechtstreeks bij dit besluit betrokken is, binnen zes weken na bekendmaking van het besluit, een gemotiveerd bezwaarschrift indienen bij het dagelijks bestuur van het stadsdeel Amsterdam-Noord, Postbus 37608, 1030 BB Amsterdam. Het indienen van een bezwaarschrift heeft geen schorsende werking. Hiervoor moet u een verzoek richten -naast het indienen van een bezwaarschrift- tot de voorzieningenrechter van de rechtbank te Amsterdam, sector Bestuursrecht, Postbus 75850, 1070 AW Amsterdam. Hieraan zijn kosten verbonden (griffierech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Chrysantenstraat inrijverbod vrachtwagens</meta:user-defined>
    <meta:user-defined meta:name="OVERHEIDop.doctype">Officiële Publicaties, versie 1.1</meta:user-defined>
    <meta:user-defined meta:name="DCTERMS.W3CDTF/OVERHEIDop.jaargang">2013</meta:user-defined>
    <meta:user-defined meta:name="DCTERMS.W3CDTF/DCTERMS.available">04-11-2013</meta:user-defined>
    <meta:user-defined meta:name="OVERHEIDop.publicationIssue">31110</meta:user-defined>
    <meta:user-defined meta:name="OVERHEIDop.StcrtID/DC.identifier">stcrt-2013-31110</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EPSG28992/DC.spatial">122234 48948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11-04</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