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0*"/>
    </style:style>
    <style:style style:family="table-column" style:name="table1.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ter verdeling besteedbare middelen beheerskosten zorgverzekeraars AWBZ 2012</text:h>
      <text:p text:style-name="ifm_p_mt.7.4mm_ifm">Het College voor zorgverzekeringen,</text:p>
      <text:p text:style-name="ifm_p_mt.3.7mm_ifm">Gelet op artikel 91, eerste lid, Wet financiering sociale verzekeringen, de artikelen 4.3 en 4.4, eerste en tweede lid van het Besluit Wfsv alsmede de Aanwijzing besteedbare middelen beheerskosten AWBZ 2012 en de Nadere aanwijzing besteedbare middelen beheerskosten 2012,</text:p>
      <text:p text:style-name="ifm_p_mt.3.7mm_indent.0mm_ifm">Heeft in zijn vergadering van 21 januari 2013 besloten:</text:p>
      <text:h text:style-name="ifm_p_font.bold_mt.5.08mm_page.keep-with-next_ifm" text:outline-level="2">ARTIKEL<text:s/>I<text:s/></text:h>
      <text:p text:style-name="ifm_p_font.roman_mt.4.23mm_ifm">De Beleidsregels ter verdeling besteedbare middelen beheerskosten zorgverzekeraars AWBZ 2012 worden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Het college keert het voorlopig vastgestelde beheerskostenbudget uit met inachtneming van de Regeling voorschotverlening op uitkeringen AWBZ 2010. Het nader vastgestelde en het definitief vastgestelde beheerskostenbudget keert het college uit met inachtneming van de Regeling voorschotverlening op uitkeringen AWBZ 2013.</text:p>
      </text:section>
      <text:p text:style-name="ifm_p_mt.3.7mm_indent.no_ifm">B</text:p>
      <text:p text:style-name="ifm_p_mt.3.7mm_ifm">In artikel 3, eerste lid, wordt ‘een totaal bedrag van 11,148 miljoen euro’ vervangen door: een totaal bedrag van 8,799 miljoen euro.</text:p>
      <text:p text:style-name="ifm_p_mt.3.7mm_indent.no_ifm">C</text:p>
      <text:p text:style-name="ifm_p_mt.3.7mm_ifm">1.<text:s/>De eerste zin van artikel 4 komt te luiden:</text:p>
      <text:section text:style-name="ifm_sect_mleft.5.1mm_ifm" text:name="d15e76">
        <text:p text:style-name="ifm_p_ifm">Het college verdeelt het in artikel 3 genoemde totaalbedrag, verminderd met 4,800 miljoen euro, als volgt:</text:p>
      </text:section>
      <text:p text:style-name="ifm_p_mt.3.7mm_ifm">2.<text:s/>In lid a wordt ‘een bedrag van 1,316 miljoen euro’ vervangen door ‘een bedrag van 1,333 miljoen euro.</text:p>
      <text:p text:style-name="ifm_p_mt.3.7mm_ifm">3.<text:s/>In lid b wordt ‘een bedrag van 2,632 miljoen euro’ vervangen door ‘een bedrag van 2,666 miljoen euro en ‘1 januari 2011’ door 1 juli 2012.</text:p>
      <text:p text:style-name="ifm_p_mt.3.7mm_indent.no_ifm">D</text:p>
      <text:p text:style-name="ifm_p_mt.3.7mm_ifm">1.<text:s/>In lid 1 van artikel 5 wordt ‘een bedrag van 7,200 miljoen euro’ vervangen door ‘een bedrag van 4,800 miljoen euro’.</text:p>
      <text:p text:style-name="ifm_p_mt.3.7mm_ifm">2.<text:s/>Artikel 5, lid 4 komt te luiden:</text:p>
      <text:section text:style-name="ifm_sect_mleft.5.1mm_ifm" text:name="d15e98">
        <text:p text:style-name="ifm_p_ifm">Het college keert het op basis van het eerste lid te verdelen bedrag in twee termijnen op de eerste werkdag van april en juli 2012 uit.</text:p>
      </text:section>
      <text:p text:style-name="ifm_p_mt.3.7mm_indent.no_ifm">E</text:p>
      <text:p text:style-name="ifm_p_mt.3.7mm_ifm">1.<text:s/>Na artikel 8 wordt een nieuwe paragraaf toegevoegd, luidende:</text:p>
      <text:section text:style-name="ifm_sect_mleft.5.1mm_ifm" text:name="d15e109">
        <text:h text:style-name="ifm_p_font.bold_mt.5.08mm_page.keep-with-next_ifm" text:outline-level="5">§<text:s/>2a<text:s/>Nadere Vaststelling beheerskostenbudget 2012</text:h>
      </text:section>
      <text:p text:style-name="ifm_p_mt.4.23mm_ifm">2.<text:s/>Hierna wordt artikel 8a toegevoegd, luidende:</text:p>
      <text:section text:style-name="ifm_sect_mleft.5.1mm_ifm" text:name="d15e120">
        <text:h text:style-name="ifm_p_font.bold_mt.5.08mm_page.keep-with-next_ifm" text:outline-level="2">Artikel<text:s/>8a<text:s/></text:h>
        <text:p text:style-name="ifm_p_mt.4.23mm_ifm">In 2013 stelt het college de beheerskostenbudgetten met toepassing van artikel 4 en 5 nader vast voor die zorgverzekeraars die, overeenkomstig artikel 5, middelen hebben ontvangen ten behoeve van de voorbereidingskosten voor de uitvoering van de AWBZ. In afwijking van artikel 4 gaat het college bij de nadere vaststelling uit van de opgave van de verzekerdenaantallen per 1 juli 2012 van de zorgverzekeraars.</text:p>
      </text:section>
      <text:h text:style-name="ifm_p_font.bold_mt.5.08mm_page.keep-with-next_ifm" text:outline-level="2">ARTIKEL<text:s/>II<text:s/></text:h>
      <text:p text:style-name="ifm_p_mt.4.23mm_ifm">Deze wijziging van de beleidsregels wordt in de Staatscourant geplaatst.</text:p>
      <text:p text:style-name="ifm_p_mt.3.7mm_ifm">De wijziging van deze beleidsregels treedt in werking met ingang van de tweede dag na uitgifte van de Staatscourant waarin deze wordt geplaatst.</text:p>
      <text:p text:style-name="ifm_p_font.italic_mt.3.7mm_ifm">Voorzitter Raad van Bestuur,<text:line-break/>A.<text:s/>Moerkamp.</text:p>
      <text:p text:style-name="ifm_p_mt.3.7mm_ifm">Goedgekeurd door de staatssecretaris van Volksgezondheid, Welzijn en Sport, bij brief van 29 januari 2013, kenmerk Z-3152189.

</text:p>
      <text:h text:style-name="ifm_p_font.bold_mt.5.08mm_page.break-before_ifm" text:outline-level="4">TOELICHTING</text:h>
      <text:p text:style-name="ifm_p_mt.4.23mm_ifm">De staatssecretaris van Volksgezondheid, Welzijn en Sport (VWS) heeft bij Nadere aanwijzing besteedbare middelen beheerskosten AWBZ 2012 (kenmerk Z-3141453, datum 29 november 2012) het budget beheerskosten AWBZ van de zorgverzekeraars en de verbindingskantoren met 4,130 miljoen euro naar beneden bijgesteld.</text:p>
      <text:p text:style-name="ifm_p_ifm">In deze beleidsregels wordt een deel van die besteedbaar gestelde middelen bestemd voor de zorgverzekeraars. De middelen die het college met de Beleidsregels ter verdeling besteedbare middelen beheerskosten zorgverzekeraars AWBZ 2012 eerder heeft vastgesteld zijn door de staatssecretaris neerwaarts bijgesteld.</text:p>
      <text:p text:style-name="ifm_p_ifm">Met deze wijziging van de beleidsregels heeft het College voor zorgverzekeringen (CVZ) een bedrag van 2,349 miljoen euro in mindering gebracht op de middelen bestemd voor de zorgverzekeraars. Het totaalbudget voor de zorgverzekeraars voor het jaar 2012 komt daarmee op 8,799 miljoen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Omschrijving</text:p>
            </table:table-cell>
            <table:table-cell table:style-name="table.cell.border-top.border-bottom.padding-top.bottom.pleft.pright">
              <text:p text:style-name="text.cell.7.right">Bedrag (1 = € 1 mln)</text:p>
            </table:table-cell>
          </table:table-row>
        </table:table-header-rows>
        <table:table-row>
          <table:table-cell table:style-name="table.cell.padding-top.top">
            <text:p text:style-name="text.cell.7.left">Bedrag voorlopige vaststelling 2012</text:p>
          </table:table-cell>
          <table:table-cell table:style-name="table.cell.padding-top.top.pleft.pright">
            <text:p text:style-name="text.cell.7.right">11,148</text:p>
          </table:table-cell>
        </table:table-row>
        <table:table-row>
          <table:table-cell table:style-name="table.cell.top">
            <text:p text:style-name="text.cell.7.left">Bij: Nacalculatie voor loon- en prijsbijstelling (1,29%) van het historisch bepaald basisbedrag</text:p>
          </table:table-cell>
          <table:table-cell table:style-name="table.cell.top.pleft.pright">
            <text:p text:style-name="text.cell.7.right">0,051</text:p>
          </table:table-cell>
        </table:table-row>
        <table:table-row>
          <table:table-cell table:style-name="table.cell.border-bottom.top">
            <text:p text:style-name="text.cell.7.left">Beëindiging voorbereiding Uitvoering AWBZ door Zorgverzekeraars (UAZ)</text:p>
          </table:table-cell>
          <table:table-cell table:style-name="table.cell.border-bottom.top.pleft.pright">
            <text:p text:style-name="text.cell.7.right">-2,400</text:p>
          </table:table-cell>
        </table:table-row>
        <table:table-row>
          <table:table-cell table:style-name="table.cell.border-bottom.padding-top.top">
            <text:p text:style-name="text.cell.7.left">Totaal</text:p>
          </table:table-cell>
          <table:table-cell table:style-name="table.cell.border-bottom.padding-top.top.pleft.pright">
            <text:p text:style-name="text.cell.7.right">8,799</text:p>
          </table:table-cell>
        </table:table-row>
      </table:table>
      <text:h text:style-name="ifm_p_font.bold_mt.5.08mm_page.keep-with-next_ifm" text:outline-level="5">Nacalculatie voor loon- en prijsbijstelling</text:h>
      <text:p text:style-name="ifm_p_mt.4.23mm_ifm">De besteedbare middelen worden jaarlijks aangepast op grond van de werkelijke loon- en prijsontwikkeling. Voor het jaar 2012 wordt uitgegaan van een loon- en prijsontwikkeling van 2,79%. Het bedrag van de verhoging op grond van de loon- en prijsontwikkeling bedraagt 0,109 miljoen euro (2,79% van € 3,890 miljoen euro, zijnde de structurele middelen voor 2011). Aangezien voorcalculatorisch 0,058 miljoen euro is verstrekt, zullen de middelen € 0,051 miljoen opwaarts worden bijgesteld. Met deze beleidsregelwijziging stelt het CVZ het voor de zorgverzekeraars totaal beschikbare bedrag op 8,799 miljoen euro vast.</text:p>
      <text:h text:style-name="ifm_p_font.bold_mt.5.08mm_page.keep-with-next_ifm" text:outline-level="5">Beëindiging voorbereiding uitvoering AWBZ door zorgverzekeraars</text:h>
      <text:p text:style-name="ifm_p_mt.4.23mm_ifm">In de loop van 2012 heeft het ministerie van VWS besloten het wetsvoorstel uitvoering AWBZ door zorgverzekeraars niet aan de Tweede Kamer aan te bieden. De voorbereidingskosten van de uitvoering van dit wetsvoorstel vallen hierdoor lager uit. Vooruitlopend hierop is de derde termijn van het budget voor de voorbereidingskosten niet uitgekeerd. Het betreft een bedrag van 2,400 miljoen euro. In verband hiermee neemt het CVZ een nadere vaststelling waarin het beheerskostenbudget naar beneden wordt bijgestel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1</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1</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beleidsregels ter verdeling besteedbare middelen beheerskosten zorgverzekeraars AWBZ 2012</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Nadere aanwijzing besteedbare middelen beheerskosten 2012</meta:user-defined>
    <meta:user-defined meta:name="DC.source">Artikel 91, eerste lid, Wet financiering sociale verzekeringen</meta:user-defined>
    <meta:user-defined meta:name="DC.source">Artikelen 4.3 en 4.4, eerste en tweede lid van het Besluit Wfsv alsmede de Aanwijzing besteedbare middelen beheerskosten AWBZ 2012</meta:user-defined>
    <meta:user-defined meta:name="DC.title">Wijziging beleidsregels ter verdeling besteedbare middelen beheerskosten zorgverzekeraars AWBZ 2012</meta:user-defined>
    <meta:user-defined meta:name="DCTERMS.alternative"/>
    <meta:user-defined meta:name="DCTERMS.W3CDTF/DCTERMS.available">2013-02-11</meta:user-defined>
    <meta:user-defined meta:name="OVERHEIDop.Ruimtelijkplan/OVERHEIDop.bekendmakingBetreffendePlan"/>
  </office:meta>
</office:document-meta>
</file>