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3300*"/>
    </style:style>
    <style:style style:family="table-column" style:name="table1.tg1.col2">
      <style:table-column-properties style:rel-column-width="7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09</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Beleidsregels ter verdeling besteedbare middelen beheerskosten verbindingskantoren AWBZ 2012</text:h>
      <text:p text:style-name="ifm_p_mt.7.4mm_ifm">Het College voor zorgverzekeringen,</text:p>
      <text:p text:style-name="ifm_p_mt.3.7mm_ifm">Gelet op artikel 91, eerste lid, Wet financiering sociale verzekeringen, de artikelen 4.3 en 4.5, eerste en tweede lid van het Besluit Wfsv alsmede de Aanwijzing besteedbare middelen beheerskosten AWBZ 2012, de Nadere aanwijzing besteedbare middelen beheerskosten AWBZ 2012,</text:p>
      <text:p text:style-name="ifm_p_mt.3.7mm_indent.0mm_ifm">Heeft in zijn vergadering van 21 januari 2013 besloten:</text:p>
      <text:h text:style-name="ifm_p_font.bold_mt.5.08mm_page.keep-with-next_ifm" text:outline-level="2">ARTIKEL<text:s/>I<text:s/></text:h>
      <text:p text:style-name="ifm_p_font.roman_mt.4.23mm_ifm">De Beleidsregels ter verdeling besteedbare middelen beheerskosten verbindingskantoren AWBZ 2012 worden als volgt gewijzigd:</text:p>
      <text:p text:style-name="ifm_p_mt.3.7mm_indent.no_ifm">A</text:p>
      <text:p text:style-name="ifm_p_mt.3.7mm_ifm">Artikel 2 komt te luiden:</text:p>
      <text:section text:style-name="ifm_sect_mleft.5.1mm_ifm" text:name="d15e56">
        <text:h text:style-name="ifm_p_font.bold_mt.5.08mm_page.keep-with-next_ifm" text:outline-level="2">Artikel<text:s/>2<text:s/></text:h>
        <text:p text:style-name="ifm_p_mt.4.23mm_ifm">Het college keert het voorlopig vastgestelde beheerskostenbudget uit met inachtneming van de Regeling voorschotverlening op uitkeringen AWBZ 2010. Het nader vastgestelde en het definitief vastgestelde beheerskostenbudget keert het college uit met inachtneming van de Regeling voorschotverlening op uitkeringen AWBZ 2013.</text:p>
      </text:section>
      <text:p text:style-name="ifm_p_mt.3.7mm_indent.no_ifm">B</text:p>
      <text:p text:style-name="ifm_p_mt.3.7mm_ifm">Artikel 3, eerste lid komt te luiden:</text:p>
      <text:section text:style-name="ifm_sect_mleft.5.1mm_ifm" text:name="d15e69">
        <text:p text:style-name="ifm_p_mt.3.7mm_indent.-7mm_mleft.7mm_ifm">1.<text:tab/>Het college verdeelt in het jaar 2012 een totaal bedrag van 162,550 miljoen euro aan besteedbare middelen beheerskosten over de verbindingskantoren.</text:p>
      </text:section>
      <text:p text:style-name="ifm_p_mt.3.7mm_indent.no_ifm">C</text:p>
      <text:p text:style-name="ifm_p_mt.3.7mm_ifm">1.<text:s/>Artikel 4: Aanhef en onderdeel a komt te luiden:</text:p>
      <text:section text:style-name="ifm_sect_mleft.5.1mm_ifm" text:name="d15e83">
        <text:h text:style-name="ifm_p_font.bold_mt.5.08mm_page.keep-with-next_ifm" text:outline-level="2">Artikel<text:s/>4<text:s/></text:h>
        <text:p text:style-name="ifm_p_mt.4.23mm_ifm">Het college verdeelt het in artikel 3, eerste lid, genoemde totaalbedrag, verminderd met een bedrag van 6,000 miljoen euro, als volgt:</text:p>
        <text:p text:style-name="ifm_p_indent.-7mm_mleft.7mm_ifm">a.<text:tab/>een bedrag van 24,455 miljoen euro op basis van een bedrag van € 183,63 per budgethouder en 133.178 budgethouders op 30 juni 2012;</text:p>
      </text:section>
      <text:p text:style-name="ifm_p_mt.3.7mm_ifm">2.<text:s/>artikel 4, onderdeel d komt te luiden:</text:p>
      <text:section text:style-name="ifm_sect_mleft.5.1mm_ifm" text:name="d15e99">
        <text:p text:style-name="ifm_p_indent.-7mm_mleft.7mm_ifm">d.<text:tab/>een bedrag van 0,466 miljoen euro voor een verbindingskantoor dat, volgens opgave van Zorgverzekeraars Nederland, coördinerende activiteiten verricht voor doventolkvoorzieningen.</text:p>
      </text:section>
      <text:p text:style-name="ifm_p_mt.3.7mm_ifm">3.<text:s/>Aan artikel 4 wordt het volgende onderdeel toegevoegd:</text:p>
      <text:section text:style-name="ifm_sect_mleft.5.1mm_ifm" text:name="d15e108">
        <text:p text:style-name="ifm_p_indent.-7mm_mleft.7mm_ifm">e.<text:tab/>een bedrag van 0,150 miljoen euro voor een verbindingskantoor dat een pilot heeft gestart waarmee het contracteren van zelfstandige zorg ondernemers (zzp-ers) mogelijk is gemaakt.</text:p>
      </text:section>
      <text:p text:style-name="ifm_p_mt.3.7mm_indent.no_ifm">D</text:p>
      <text:p text:style-name="ifm_p_mt.3.7mm_ifm">1.<text:s/>Artikel 5: aanhef komt te luiden:</text:p>
      <text:section text:style-name="ifm_sect_mleft.5.1mm_ifm" text:name="d15e120">
        <text:h text:style-name="ifm_p_font.bold_mt.5.08mm_page.keep-with-next_ifm" text:outline-level="2">Artikel<text:s/>5<text:s/></text:h>
        <text:p text:style-name="ifm_p_mt.4.23mm_ifm">Het college verdeelt een bedrag van 6,000 miljoen euro op basis van:</text:p>
      </text:section>
      <text:p text:style-name="ifm_p_mt.3.7mm_ifm">2.<text:s/>artikel 5, vijfde lid komt te luiden:</text:p>
      <text:section text:style-name="ifm_sect_mleft.5.1mm_ifm" text:name="d15e132">
        <text:p text:style-name="ifm_p_mt.3.7mm_indent.-7mm_mleft.7mm_ifm">5.<text:tab/>Het college keert op basis van het eerste lid te verdelen bedrag in twee termijnen op de eerste werkdag van april en juli 2012 uit.</text:p>
      </text:section>
      <text:h text:style-name="ifm_p_font.bold_mt.5.08mm_page.keep-with-next_ifm" text:outline-level="2">ARTIKEL<text:s/>II<text:s/></text:h>
      <text:p text:style-name="ifm_p_mt.4.23mm_ifm">Deze wijziging van de beleidsregels wordt in de Staatscourant geplaatst.</text:p>
      <text:p text:style-name="ifm_p_mt.3.7mm_ifm">De wijziging van deze beleidsregels treedt in werking met ingang van de tweede dag na uitgifte van de Staatscourant waarin deze wordt geplaatst.</text:p>
      <text:p text:style-name="ifm_p_font.italic_mt.3.7mm_ifm">Voorzitter Raad van Bestuur,<text:line-break/>A.<text:s/>Moerkamp.</text:p>
      <text:p text:style-name="ifm_p_mt.3.7mm_ifm">Goedgekeurd door de staatssecretaris van Volksgezondheid, Welzijn en Sport, bij brief van 29 januari 2013, kenmerk Z-3152189.</text:p>
      <text:h text:style-name="ifm_p_font.bold_mt.5.08mm_page.break-before_ifm" text:outline-level="4">TOELICHTING</text:h>
      <text:p text:style-name="ifm_p_mt.4.23mm_ifm">De staatssecretaris van Volksgezondheid, Welzijn en Sport (VWS) heeft bij Nadere aanwijzing besteedbare middelen beheerskosten AWBZ 2012 (kenmerk Z-3141453, datum 29 november 2012) het budget beheerskosten AWBZ van de zorgverzekeraars en de verbindingskantoren met 4,130 miljoen euro naar beneden bijgesteld.</text:p>
      <text:p text:style-name="ifm_p_ifm">In deze beleidsregels wordt een deel van die besteedbaar gestelde middelen bestemd voor de verbindingskantoren. De middelen die het college met de Beleidsregels ter verdeling besteedbare middelen beheerskosten verbindingskantoren AWBZ 2012 eerder heeft vastgesteld, zijn door de staatssecretaris neerwaarts bijgesteld.</text:p>
      <text:p text:style-name="ifm_p_ifm">Met deze wijziging van de beleidsregels heeft het College voor zorgverzekeringen (CVZ) een bedrag van 1,781 miljoen euro in mindering gebracht op de middelen bestemd voor de verbindingskantoren. Het totaalbudget voor de verbindingskantoren voor het jaar 2012 komt daarmee op 162,550 miljoen euro. Dit bedrag is als volgt berekend:</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1 = € 1 mln.</text:span></text:p>
            </table:table-cell>
          </table:table-row>
        </table:table-header-rows>
        <table:table-row table:style-name="zebra.body.odd">
          <table:table-cell table:style-name="table.cell.border-bottom.border-left.border-right.padding-top.top.pleft.pright">
            <text:p text:style-name="text.cell.7.left">Eerder vastgesteld totaalbudget verbindingskantoren AWBZ</text:p>
          </table:table-cell>
          <table:table-cell table:style-name="table.cell.border-bottom.border-right.padding-top.top.pleft.pright">
            <text:p text:style-name="text.cell.7.right">164,331</text:p>
          </table:table-cell>
        </table:table-row>
        <table:table-row>
          <table:table-cell table:style-name="table.cell.border-bottom.border-left.border-right.padding-top.top.pleft.pright">
            <text:p text:style-name="text.cell.7.left">Bij: Nacalculatie voor loon- en prijsbijstelling (1,29%) van het historisch bepaald basisbedrag</text:p>
          </table:table-cell>
          <table:table-cell table:style-name="table.cell.border-bottom.border-right.padding-top.top.pleft.pright">
            <text:p text:style-name="text.cell.7.right">1,962</text:p>
          </table:table-cell>
        </table:table-row>
        <table:table-row table:style-name="zebra.body.odd">
          <table:table-cell table:style-name="table.cell.border-bottom.border-left.border-right.padding-top.top.pleft.pright">
            <text:p text:style-name="text.cell.7.left">Structurele verlaging van het PGB budget als gevolg van een lagere groei dan was verwacht</text:p>
          </table:table-cell>
          <table:table-cell table:style-name="table.cell.border-bottom.border-right.padding-top.top.pleft.pright">
            <text:p text:style-name="text.cell.7.right">–0,973</text:p>
          </table:table-cell>
        </table:table-row>
        <table:table-row>
          <table:table-cell table:style-name="table.cell.border-bottom.border-left.border-right.padding-top.top.pleft.pright">
            <text:p text:style-name="text.cell.7.left">Beëindiging voorbereiding uitvoering AWBZ door zorgverzekeraars</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Structurele verhoging uitvoeringskosten doventolkregeling</text:p>
          </table:table-cell>
          <table:table-cell table:style-name="table.cell.border-bottom.border-right.padding-top.top.pleft.pright">
            <text:p text:style-name="text.cell.7.right">0,080</text:p>
          </table:table-cell>
        </table:table-row>
        <table:table-row>
          <table:table-cell table:style-name="table.cell.border-bottom.border-left.border-right.padding-top.top.pleft.pright">
            <text:p text:style-name="text.cell.7.left">Incidentele toevoeging voor de pilot zzp-ers</text:p>
          </table:table-cell>
          <table:table-cell table:style-name="table.cell.border-bottom.border-right.padding-top.top.pleft.pright">
            <text:p text:style-name="text.cell.7.right">0,150</text:p>
          </table:table-cell>
        </table:table-row>
        <table:table-row table:style-name="zebra.body.odd">
          <table:table-cell table:style-name="table.cell.border-bottom.border-left.border-right.padding-top.top.pleft.pright">
            <text:p text:style-name="text.cell.7.left">Totaalbudget beheerskosten verbindingskantoren 2012</text:p>
          </table:table-cell>
          <table:table-cell table:style-name="table.cell.border-bottom.border-right.padding-top.top.pleft.pright">
            <text:p text:style-name="text.cell.7.right">162,550</text:p>
          </table:table-cell>
        </table:table-row>
      </table:table>
      <text:h text:style-name="ifm_p_font.bold_mt.5.08mm_page.keep-with-next_ifm" text:outline-level="5">Nacalculatie voor loon- en prijsbijstelling</text:h>
      <text:p text:style-name="ifm_p_mt.4.23mm_ifm">De besteedbare middelen worden jaarlijks aangepast op grond van de werkelijke loon- en prijsontwikkeling. Voor het jaar 2012 wordt nu uitgegaan van een loon- en prijsontwikkeling van 2,79%. Het bedrag van de verhoging op grond van de loon- en prijsontwikkeling bedraagt 4,243 miljoen euro (2,79% van 152,083 miljoen euro, zijnde de structurele middelen voor 2011). Aangezien voorcalculatorisch 2,281 miljoen euro is verstrekt, zullen de middelen 1,962 miljoen euro opwaarts worden bijgesteld.</text:p>
      <text:h text:style-name="ifm_p_font.bold_mt.5.08mm_page.keep-with-next_ifm" text:outline-level="5">Persoonsgebonden budget (PGB)</text:h>
      <text:p text:style-name="ifm_p_mt.4.23mm_ifm">In de Beleidsregels ter verdeling besteedbare middelen beheerskosten verbindingskantoren AWBZ 2012 is het CVZ uitgegaan van een groei van 5.266 PGB dossiers. Inmiddels is echter duidelijk geworden dat het aantal PGB dossiers met 30 PGB dossiers is afgenomen.</text:p>
      <text:p text:style-name="ifm_p_ifm">In de toelichting op de Beleidsregels verbindingskantoren AWBZ 2012 is opgenomen dat wanneer de werkelijke stijging van het aantal budgethouders afwijkt van de geraamde stijging, het PGB budget hierop zal worden aangepast. Het PGB budget is daarom met 0,973 miljoen euro naar beneden bijgesteld.</text:p>
      <text:h text:style-name="ifm_p_font.bold_mt.5.08mm_page.keep-with-next_ifm" text:outline-level="5">Beëindiging voorbereiding uitvoering AWBZ door zorgverzekeraars</text:h>
      <text:p text:style-name="ifm_p_mt.4.23mm_ifm">In de loop van 2012 heeft het ministerie van VWS besloten het wetsvoorstel uitvoering AWBZ door zorgverzekeraars niet aan de Tweede Kamer aan te bieden. Daarom is de derde termijn van het budget voor de voorbereidingskosten niet uitgekeerd. Het betreft een bedrag van 3,000 miljoen euro.</text:p>
      <text:h text:style-name="ifm_p_font.bold_mt.5.08mm_page.keep-with-next_ifm" text:outline-level="5">Structurele verhoging uitvoeringskosten doventolkregeling</text:h>
      <text:p text:style-name="ifm_p_mt.4.23mm_ifm">Als gevolg van de stijging van het aantal cliënten dat gebruik maakt van de doventolkregeling, zijn de uitvoeringskosten gestegen. Daarom is er structureel 0,080 miljoen euro aan het budget toegevoegd.</text:p>
      <text:h text:style-name="ifm_p_font.bold_mt.5.08mm_page.keep-with-next_ifm" text:outline-level="5">Incidentele toevoeging voor de pilot zzp-ers</text:h>
      <text:p text:style-name="ifm_p_mt.4.23mm_ifm">Het ontwikkelen van een landelijk systeem voor het contracteren van zelfstandige zorgondernemers vergt eenmalige ontwikkelkosten. Hiervoor is incidenteel 0,150 miljoen euro aan het budget toegevoegd,</text:p>
      <text:p text:style-name="ifm_p_mt.3.7mm_ifm">Het totale bedrag van de besteedbare middelen voor de beheerskosten AWBZ 2012 komt hiermee op 162,550 miljoen euro. Het structurele deel bedraagt 156,400 miljoen euro en het incidentele deel bedraagt 6,150 miljoen euro.</text:p>
      <text:p text:style-name="ifm_p_mt.3.7mm_ifm">Het college heeft het voorlopig vastgestelde beheerskostenbudget uitgekeerd met inachtneming van de Regeling voorschotverlening op uitkeringen AWBZ 2010. Het nader vastgestelde en het definitief vastgestelde beheerskostenbudget keert het college uit met inachtneming van de in januari 2013 te publiceren Regeling voorschotverlening op uitkeringen AWBZ 2013.</text:p>
      <text:p text:style-name="ifm_p_font.italic_mt.3.7mm_ifm">Voorzitter Raad van Bestuur,<text:line-break/>A.<text:s/>Moer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09</text:span><text:tab/>11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09</text:span><text:tab/>11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Beleidsregels ter verdeling besteedbare middelen beheerskosten verbindingskantoren AWBZ 2012</dc:title>
    <meta:user-defined meta:name="OVERHEID.ZelfstandigBestuursorgaan/DC.creator">College voor Zorgverzekering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310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109</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Nadere aanwijzing besteedbare middelen beheerskosten AWBZ 2012</meta:user-defined>
    <meta:user-defined meta:name="DC.source">Artikelen 4.3 en 4.5, eerste en tweede lid van het Besluit Wfsv alsmede de Aanwijzing besteedbare middelen beheerskosten AWBZ 2012</meta:user-defined>
    <meta:user-defined meta:name="DC.source">Artikel 91, eerste lid, Wet financiering sociale verzekeringen</meta:user-defined>
    <meta:user-defined meta:name="DC.title">Wijziging Beleidsregels ter verdeling besteedbare middelen beheerskosten verbindingskantoren AWBZ 2012</meta:user-defined>
    <meta:user-defined meta:name="DCTERMS.alternative"/>
    <meta:user-defined meta:name="DCTERMS.W3CDTF/DCTERMS.available">2013-02-11</meta:user-defined>
    <meta:user-defined meta:name="OVERHEIDop.Ruimtelijkplan/OVERHEIDop.bekendmakingBetreffendePlan"/>
  </office:meta>
</office:document-meta>
</file>