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7</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oorschotverlening op uitkeringen AWBZ en vaststelling kosten van verstrekkingen en vergoedingen 2013</text:h>
      <text:p text:style-name="ifm_p_mt.7.4mm_ifm">Het College voor zorgverzekeringen,</text:p>
      <text:p text:style-name="ifm_p_mt.3.7mm_ifm">gelet op artikel 91, derde lid van de Wet financiering sociale verzekeringen, alsmede artikel 4.2, artikel 4.4, zesde lid, artikel 4.5, derde lid en artikel 4.8 van het Besluit Wfsv, artikel 10, tweede lid Administratiebesluit bijzondere ziektekostenverzekering, alsmede artikel 4:81, eerste lid Algemene wet bestuursrecht;</text:p>
      <text:p text:style-name="ifm_p_mt.3.7mm_indent.0mm_ifm">heeft in zijn vergadering van 21 januari 2013 besloten:</text:p>
      <text:h text:style-name="ifm_p_font.bold_mt.5.08mm_page.keep-with-next_ifm" text:outline-level="4">HOOFDSTUK<text:s/>1<text:s/>DEFINITIES</text:h>
      <text:h text:style-name="ifm_p_font.bold_mt.5.08mm_page.keep-with-next_ifm" text:outline-level="2">Artikel<text:s/>1<text:s/>Definities</text:h>
      <text:p text:style-name="ifm_p_mt.4.23mm_indent.-7mm_mleft.7mm_ifm">1.<text:tab/>In deze regeling wordt verstaan onder:</text:p>
      <text:p text:style-name="ifm_p_indent.0mm_mleft.7mm_ifm">a.  <text:span text:style-name="ifm_span_font.italic_ifm">het jaar t:</text:span> het kalenderjaar waarop de uitkering betrekking heeft;</text:p>
      <text:p text:style-name="ifm_p_indent.0mm_mleft.7mm_ifm">b.  <text:span text:style-name="ifm_span_font.italic_ifm">het jaar t + 1:</text:span> het op het jaar t volgende kalenderjaar;</text:p>
      <text:p text:style-name="ifm_p_indent.0mm_mleft.7mm_ifm">c.  <text:span text:style-name="ifm_span_font.italic_ifm">het jaar t + 3:</text:span> het jaar dat ligt 3 jaar na het jaar t;</text:p>
      <text:p text:style-name="ifm_p_indent.0mm_mleft.7mm_ifm">d.  <text:span text:style-name="ifm_span_font.italic_ifm">AWBZ:</text:span> Algemene Wet Bijzondere Ziektekosten;</text:p>
      <text:p text:style-name="ifm_p_indent.0mm_mleft.7mm_ifm">e.  <text:span text:style-name="ifm_span_font.italic_ifm">AFBZ:</text:span> Algemeen Fonds Bijzondere Ziektekosten.</text:p>
      <text:h text:style-name="ifm_p_font.bold_mt.5.08mm_page.keep-with-next_ifm" text:outline-level="4">HOOFDSTUK<text:s/>2<text:s/>VOORSCHOTTEN OP BEHEERSKOSTEN VOOR ZORGVERZEKERAARS EN VERBINDINGSKANTOREN</text:h>
      <text:h text:style-name="ifm_p_font.bold_mt.5.08mm_page.keep-with-next_ifm" text:outline-level="2">Artikel<text:s/>2<text:s/>Vaststelling voorschotten beheerskosten</text:h>
      <text:p text:style-name="ifm_p_mt.4.23mm_indent.-7mm_mleft.7mm_ifm">1.<text:tab/>Het college stelt gelijktijdig met de toekenning van het beheerskostenbudget de voorschotten op uitkeringen van het beheerskostenbudget op grond van de artikelen 4.4, zesde lid en 4.5, derde lid van het Besluit Wfsv voor de zorgverzekeraars en de verbindingskantoren vast.</text:p>
      <text:p text:style-name="ifm_p_mt.3.7mm_indent.-7mm_mleft.7mm_ifm">2.<text:tab/>De voorschotten bedragen, behoudens afrondingsverschillen, ten hoogste het voor de zorgverzekeraars en verbindingskantoren op grond van artikel 4.4 en 4.5 van het Besluit Wfsv voor het jaar t vastgestelde beheerskostenbudget.</text:p>
      <text:p text:style-name="ifm_p_mt.3.7mm_indent.-7mm_mleft.7mm_ifm">3.<text:tab/>Voor een zorgverzekeraar, die zich na 1 januari van het jaar t bij de Nederlandse Zorgautoriteit (NZa) meldt op grond van artikel 33 AWBZ, stelt het college de hoogte van het voorschot en de te betalen termijnen op nader door hem te bepalen wijze vast.</text:p>
      <text:h text:style-name="ifm_p_font.bold_mt.5.08mm_page.keep-with-next_ifm" text:outline-level="2">Artikel<text:s/>3<text:s/>Betaling voorschotten beheerskosten in termijnen</text:h>
      <text:p text:style-name="ifm_p_mt.4.23mm_ifm">De betaling van het voorschot, bedoeld in artikel 2, tweede lid, geschiedt in twaalf opeenvolgende maandelijkse gelijke termijnen en vangt aan in de maand februari van het jaar t met als betaaldag de eerste werkdag van de maand.</text:p>
      <text:h text:style-name="ifm_p_font.bold_mt.5.08mm_page.keep-with-next_ifm" text:outline-level="4">HOOFDSTUK<text:s/>3<text:s/>VASTSTELLING EN BEVOORSCHOTTING VERGOEDING AAN ZORGVERZEKERAARS EN VERBINDINGSKANTOREN VAN KOSTEN VAN VERSTREKKINGEN EN VERGOEDINGEN</text:h>
      <text:h text:style-name="ifm_p_font.bold_mt.5.08mm_page.keep-with-next_ifm" text:outline-level="2">Artikel<text:s/>4<text:s/>Vaststelling voorschotten kosten verstrekkingen en vergoedingen</text:h>
      <text:p text:style-name="ifm_p_mt.4.23mm_ifm">Voor de vergoeding van kosten van verstrekkingen en vergoedingen, bedoeld in artikel 4.2 van het Besluit Wfsv die de zorgverzekeraar of het verbindingskantoor betaalt, stelt het college ambtshalve of op verzoek een voorschot vast. Hierbij gaat het college uit van de door de zorgverzekeraar of het verbindingskantoor onderbouwde schatting van de kosten van verstrekkingen en vergoedingen die voor jaar t worden verwacht.</text:p>
      <text:h text:style-name="ifm_p_font.bold_mt.5.08mm_page.keep-with-next_ifm" text:outline-level="2">Artikel<text:s/>5<text:s/>De voorlopige vaststelling en uitkering van de vergoeding van kosten van verstrekkingen en vergoedingen</text:h>
      <text:p text:style-name="ifm_p_mt.4.23mm_indent.-7mm_mleft.7mm_ifm">1.<text:tab/>Uiterlijk op de eerste werkdag in oktober van het jaar t+1 stelt het college de vergoeding voor de kosten van verstrekkingen en vergoedingen voorlopig vast.</text:p>
      <text:p text:style-name="ifm_p_mt.3.7mm_indent.-7mm_mleft.7mm_ifm">2.<text:tab/>Voor de toepassing van het eerste lid gaat het college voor de kosten van verstrekkingen en vergoedingen ingevolge de AWBZ voor de zorgverzekeraar uit van de som van:</text:p>
      <text:p text:style-name="ifm_p_indent.-7mm_mleft.14mm_ifm">a.<text:tab/>het saldo van de kosten van rechtstreeks met het AFBZ te verrekenen kosten en opbrengsten van zorgaanspraken die de zorgverzekeraar aan het college voor het jaar t opgeeft;</text:p>
      <text:p text:style-name="ifm_p_indent.-7mm_mleft.14mm_ifm">b.<text:tab/>de door de zorgverzekeraar over het jaar t opgegeven rentebaten.</text:p>
      <text:p text:style-name="ifm_p_mt.3.7mm_indent.-7mm_mleft.7mm_ifm">3.<text:tab/>Voor de toepassing van het eerste lid gaat het college voor de kosten van verstrekkingen en vergoedingen ingevolge de AWBZ voor de verbindingskantoren uit van de som van:</text:p>
      <text:p text:style-name="ifm_p_indent.-7mm_mleft.14mm_ifm">a.<text:tab/>het saldo van de kosten van rechtstreeks met het AFBZ te verrekenen kosten en opbrengsten van zorgaanspraken die het verbindingskantoor aan het college voor het jaar t opgeeft;</text:p>
      <text:p text:style-name="ifm_p_indent.-7mm_mleft.14mm_ifm">b.<text:tab/>de opbrengsten van eigen bijdragen in het kader van de bijzondere ziektekostenverzekering.</text:p>
      <text:p text:style-name="ifm_p_mt.3.7mm_indent.-7mm_mleft.7mm_ifm">4.<text:tab/>Het college keert de voorlopig vastgestelde vergoeding voor de kosten van verstrekkingen en vergoedingen, bedoeld in artikel 4.2 Besluit Wfsv, uit onder verrekening van de in jaar t verstrekte voorschotten, bedoeld in artikel 4.</text:p>
      <text:h text:style-name="ifm_p_font.bold_mt.5.08mm_page.keep-with-next_ifm" text:outline-level="2">Artikel<text:s/>6<text:s/>De definitieve vaststelling en uitkering van de vergoeding van kosten van verstrekkingen en vergoedingen</text:h>
      <text:p text:style-name="ifm_p_mt.4.23mm_indent.-7mm_mleft.7mm_ifm">1.<text:tab/>Uiterlijk in het jaar t + 3 stelt het college de vergoeding van kosten van verstrekkingen en vergoedingen, bedoeld in artikel 4.2 Besluit Wfsv, definitief vast.</text:p>
      <text:p text:style-name="ifm_p_mt.3.7mm_indent.-7mm_mleft.7mm_ifm">2.<text:tab/>Het college betaalt het verschil tussen het bedrag van de definitieve vaststelling en voorlopig vastgestelde vergoeding ingeval van een positief saldo voor het verbindingskantoor of de zorgverzekeraar uit. Indien het verschil bedoeld in de vorige volzin negatief is, vordert het college het verschil van het verbindingskantoor of de zorgverzekeraar terug.</text:p>
      <text:h text:style-name="ifm_p_font.bold_mt.5.08mm_page.keep-with-next_ifm" text:outline-level="4">HOOFDSTUK<text:s/>4<text:s/>AFSTORTING OVERSCHOTTEN AWBZ</text:h>
      <text:h text:style-name="ifm_p_font.bold_mt.5.08mm_page.keep-with-next_ifm" text:outline-level="2">Artikel<text:s/>7<text:s/>Afstorting overschotten AWBZ</text:h>
      <text:p text:style-name="ifm_p_mt.4.23mm_ifm">Het CAK stort de opbrengsten van bijdragen voor zorg zonder verblijf vierwekelijks in het AFBZ af. De afstorting geschiedt met valuta op de vijfde werkdag van de eerstvolgende week na de week waarin de verwerkte opbrengsten zijn ontvangen.</text:p>
      <text:h text:style-name="ifm_p_font.bold_mt.5.08mm_page.keep-with-next_ifm" text:outline-level="4">HOOFDSTUK<text:s/>5<text:s/>RENTE</text:h>
      <text:h text:style-name="ifm_p_font.bold_mt.5.08mm_page.keep-with-next_ifm" text:outline-level="2">Artikel<text:s/>8<text:s/>Rente</text:h>
      <text:p text:style-name="ifm_p_mt.4.23mm_indent.-7mm_mleft.7mm_ifm">1.<text:tab/>Indien het nader vastgestelde beheerskostenbudget hoger is dan de uitgekeerde voorschotten, betaalt het college de zorgverzekeraar of het verbindingskantoor het verschil vermeerderd met de rentekosten en indien het nader vastgestelde budget lager is dan de uitgekeerde voorschotten vordert het college het verschil, vermeerderd met de rentekosten, beide met ingang van 1 juli van het jaar t tot de datum van betaling.</text:p>
      <text:p text:style-name="ifm_p_mt.3.7mm_indent.-7mm_mleft.7mm_ifm">2.<text:tab/>Indien het definitief vastgestelde beheerskostenbudget hoger is dan het nader vastgestelde beheerskostenbudget, betaalt het college de zorgverzekeraar of het verbindingskantoor het verschil vermeerderd met de rentekosten en indien het definitief vastgestelde budget lager is dan het nader vastgestelde budget vordert het college het verschil, vermeerderd met de rentekosten.</text:p>
      <text:p text:style-name="ifm_p_mt.3.7mm_indent.-7mm_mleft.7mm_ifm">3.<text:tab/>Voor een zorgverzekeraar, waarvoor krachtens artikel 2, derde lid, een afwijkende bevoorschotting heeft plaatsgevonden, wordt de toepassing van hetgeen hiervóór in het eerste lid en tweede lid is bepaald, aan die bevoorschotting aangepast.</text:p>
      <text:p text:style-name="ifm_p_mt.3.7mm_indent.-7mm_mleft.7mm_ifm">4.<text:tab/>Bij de betaling van het bedrag van de voorlopige vaststelling van de kosten van verstrekkingen en vergoedingen brengt het college aan het verbindingskantoor of de zorgverzekeraar met ingang van de betaaldatum van het voorschot rente in rekening, voor zover het voorschot de werkelijke kosten van verstrekkingen en vergoedingen, die het verbindingskantoor of de zorgverzekeraar aan het college voor het jaar t opgeeft, overschrijdt. De rente wordt berekend over de periode tussen het moment van de voorschotverstrekking (ook als het een deelvoorschot is) en de afrekening.</text:p>
      <text:h text:style-name="ifm_p_font.bold_mt.5.08mm_page.keep-with-next_ifm" text:outline-level="2">Artikel<text:s/>9<text:s/>Berekening hoogte rente</text:h>
      <text:p text:style-name="ifm_p_mt.4.23mm_indent.-7mm_mleft.7mm_ifm">1.<text:tab/>Voor het rentepercentage voor de uitkering beheerskosten wordt uitgegaan van het gemiddelde van de maandrentes van het Euro InterbankOffered Rate (Euribortarief) voor driemaands termijngelden zonder onderpand over de onderscheiden periodes, bedoeld in artikel 8. Voor de laatste kalendermaand vóór de betaling wordt uitgegaan van de rente over de voorafgaande kalendermaand.</text:p>
      <text:p text:style-name="ifm_p_mt.3.7mm_indent.-7mm_mleft.7mm_ifm">2.<text:tab/>De rente betreft een samengestelde rente en wordt op maandbasis berekend. Bij de berekening wordt een maand op 30 en een jaar op 360 dagen gesteld.</text:p>
      <text:p text:style-name="ifm_p_mt.3.7mm_indent.-7mm_mleft.7mm_ifm">3.<text:tab/>Indien de situatie zich voordoet dat het Euro InterbankOfferd Rate niet meer kan worden toegepast, zal een zoveel als mogelijk overeenkomstig tarief worden gehanteerd.</text:p>
      <text:h text:style-name="ifm_p_font.bold_mt.5.08mm_page.keep-with-next_ifm" text:outline-level="4">HOOFDSTUK<text:s/>6<text:s/>SLOTBEPALINGEN</text:h>
      <text:h text:style-name="ifm_p_font.bold_mt.5.08mm_page.keep-with-next_ifm" text:outline-level="2">Artikel<text:s/>10<text:s/>Inwerkingtreding</text:h>
      <text:p text:style-name="ifm_p_mt.4.23mm_ifm">Deze regeling zal met de toelichting in de Staatscourant worden geplaatst. Deze regeling treedt met terugwerkende kracht in werking met ingang van 1 januari 2013.</text:p>
      <text:h text:style-name="ifm_p_font.bold_mt.5.08mm_page.keep-with-next_ifm" text:outline-level="2">Artikel<text:s/>11<text:s/>Slotbepalingen</text:h>
      <text:p text:style-name="ifm_p_mt.4.23mm_indent.-7mm_mleft.7mm_ifm">1.<text:tab/>De Regeling voorschotverlening op uitkeringen AWBZ 2010 wordt ingetrokken.</text:p>
      <text:p text:style-name="ifm_p_mt.3.7mm_indent.-7mm_mleft.7mm_ifm">2.<text:tab/>Deze regeling wordt aangehaald als: Regeling voorschotverlening op uitkeringen en vergoedingen AWBZ 2013.</text:p>
      <text:p text:style-name="ifm_p_font.italic_mt.3.7mm_ifm">Voorzitter Raad van Bestuur,<text:line-break/>A.<text:s/>Moerkamp.</text:p>
      <text:h text:style-name="ifm_p_font.bold_mt.5.08mm_page.break-before_ifm" text:outline-level="4">TOELICHTING</text:h>
      <text:p text:style-name="ifm_p_mt.4.23mm_ifm">Artikel 91 van de Wet financiering sociale verzekeringen (Wfsv) en het op dat artikel gebaseerde Besluit Wfsv vormen samen de basis voor de uitkeringen AWBZ die de zorgverzekeraars en de verbindingskantoren van het CVZ ontvangen ten laste van het door het CVZ beheerde Algemeen Fonds Bijzondere Ziektekosten. Het Besluit Wfsv voorziet voor de kosten van verstrekkingen en vergoedingen AWBZ in een vergoeding naar werkelijke kosten.</text:p>
      <text:p text:style-name="ifm_p_ifm">Het CVZ behandelt de vaststellingen en de uitkeringen inzake het beheerskostenbudget gescheiden van de vaststellingen van de vergoedingen van de kosten van verstrekkingen en vergoedingen. Op deze wijze kan het CVZ eerder het beheerskostenbudget nader vaststellen en verrekenen.</text:p>
      <text:p text:style-name="ifm_p_mt.3.7mm_ifm">De beheerskosten voor de uitvoering van de AWBZ zijn op basis van het Besluit Wfsv gebudgetteerd. Iedere zorgverzekeraar ontvangt jaarlijks een budget. De zorgverzekeraars die ook verbindingskantoor zijn ontvangen in die hoedanigheid nog een afzonderlijk budget. Op de budgetten vinden bepaalde herrekeningen plaats en het eindbedrag vormt de uitkering voor beheerskosten AWBZ. In zijn Beleidsregels ter verdeling besteedbare middelen beheerskosten voor de zorgverzekeraars en de verbindingskantoren bepaalt het CVZ op welke wijze de besteedbare middelen worden verdeeld.</text:p>
      <text:p text:style-name="ifm_p_ifm">Artikel 91, derde lid, van de Wet financiering sociale verzekeringen biedt het CVZ de mogelijkheid voorschotten op de uitkeringen voor de beheerskosten te verlenen en daartoe regels op te stellen. De onderhavige regeling voorziet daarin. De voorschotten worden in twaalf maandelijkse termijnen uitbetaald</text:p>
      <text:p text:style-name="ifm_p_mt.3.7mm_ifm">De onderhavige regeling heeft alleen betrekking op de uitkeringen die rechtstreeks uit het AFBZ aan de zorgverzekeraars worden uitbetaald. Omdat ingevolge het Administratiebesluit Bijzondere Ziektekostenverzekering bijna alle verstrekkingen en vergoedingen AWBZ via het Centraal administratiekantoor (CAK) worden betaald en de desbetreffende uitkeringen feitelijk aan het CAK worden uitbetaald, zijn de eerder bedoelde uitkeringen van beperkte omvang.</text:p>
      <text:p text:style-name="ifm_p_ifm">De regeling voorziet naast een ambtshalve vaststelling van voorschotten ten behoeve van de beheerskosten in de mogelijkheid van een voorschot op verzoek voor verstrekkingen en vergoedingen (artikel 4). Bedoelde kosten zijn namelijk niet gebudgetteerd. Van de zorgverzekeraars en de verbindingskantoren die voor de AWBZ hogere uitgaven dan opbrengsten hebben voor AWBZ verstrekkingen wordt ook verwacht dat zij een voorschot aanvragen. Omdat zij die mogelijkheid hebben, voorziet de regeling voor dit bestanddeel niet in een aanspraak op rente voor de zorgverzekeraars of zorgkantoren die hiervoor per saldo meer hebben uitgegeven dan zij hebben ontvangen.</text:p>
      <text:p text:style-name="ifm_p_mt.3.7mm_ifm">Het CAK ontvangt eigen bijdragen voor zorg zonder verblijf en zorg met verblijf. In de regeling is aangegeven dat het CAK deze opbrengsten na een periode van telkens vier weken in het Algemeen Fonds Bijzondere Ziektekosten afstort.</text:p>
      <text:p text:style-name="ifm_p_ifm">Tevens dient het CAK een voorbericht in, aan het College over het af te storten bedrag en het daarbij behorende tijdsbestek van inning.</text:p>
      <text:p text:style-name="ifm_p_mt.3.7mm_ifm">De voorschotregeling bevat ook een regeling voor rentevergoeding. Rentevergoeding is immers inherent aan bevoorschotting. Uit artikel 8 volgt dat een zorgverzekeraar of een verbindingskantoor aan het CVZ een rentevergoeding moet betalen indien bij de voorlopige vaststelling blijkt, dat hij meer aan voorschotten heeft ontvangen dan de op voorlopige basis nader vastgestelde budgetten voor beheerskosten waarop hij recht heeft. Hetzelfde geldt voor een eventueel nog resterend verschil bij de definitieve vaststelling. In de omgekeerde situatie moet het CVZ aan de zorgverzekeraar of aan het verbindingskantoor een rentevergoeding betalen en heeft de zorgverzekeraar of het verbindingskantoor dus aanspraak op rente.</text:p>
      <text:p text:style-name="ifm_p_ifm">Artikel 9, leden 1 en 2 geeft aan over welke periode de rente wordt berekend. In het derde lid wordt aangegeven dat er sprake is van samengestelde rente.</text:p>
      <text:p text:style-name="ifm_p_ifm">De tekst van de regeling voorziet in de artikelen 5 en 6 ook in een voorlopige vaststelling en voorlopige betaling van de kosten van verstrekkingen en vergoedingen, vooruitlopend op een definitieve vaststelling en betaling na beoordeling van de voor de definitieve vaststelling van de uitkeringen van belang zijnde gegevens door de NZa. Dit onderdeel van de tekst betreft geen algemeen verbindend besluit, maar beleidsregels welke het CVZ op grond van de Algemene wet bestuursrecht heeft vastgesteld.</text:p>
      <text:p text:style-name="ifm_p_font.italic_mt.3.7mm_ifm">Voorzitter Raad van Bestuur,<text:line-break/>A.<text:s/>Moe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07</text:span><text:tab/>11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07</text:span><text:tab/>11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geling voorschotverlening op uitkeringen AWBZ en vaststelling kosten van verstrekkingen en vergoedingen 2013</dc:title>
    <meta:user-defined meta:name="OVERHEID.ZelfstandigBestuursorgaan/DC.creator">College voor Zorg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1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07</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91, derde lid van de Wet financiering sociale verzekeringen, alsmede artikel 4.2, artikel 4.4, zesde lid, artikel 4.5, derde lid en artikel 4.8 van het Besluit Wfsv, artikel 10, tweede lid Administratiebesluit bijzondere ziektekostenverzekering, alsmede artikel 4:81, eerste lid Algemene wet bestuursrecht</meta:user-defined>
    <meta:user-defined meta:name="DC.title">Regeling voorschotverlening op uitkeringen AWBZ en vaststelling kosten van verstrekkingen en vergoedingen 2013</meta:user-defined>
    <meta:user-defined meta:name="DCTERMS.alternative"/>
    <meta:user-defined meta:name="DCTERMS.W3CDTF/OVERHEIDop.datumOndertekening">2013-01-21</meta:user-defined>
    <meta:user-defined meta:name="DCTERMS.W3CDTF/DCTERMS.available">2013-02-11</meta:user-defined>
    <meta:user-defined meta:name="OVERHEIDop.Ruimtelijkplan/OVERHEIDop.bekendmakingBetreffendePlan"/>
  </office:meta>
</office:document-meta>
</file>