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0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de renovatie van het bedrijfsrestaurant (gebouw 32) op de Koning Willem III kazerne te Apeldoorn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Koning Willem III kazerne (33B18)</text:p>
      <text:p text:style-name="ifm_p_ifm">Locatie: Frankenlaan 70 D1, 7312 TG Apeldoorn</text:p>
      <text:p text:style-name="ifm_p_ifm">Activiteit: Bouwen en milieuneutraal wijzigen</text:p>
      <text:p text:style-name="ifm_p_ifm">Voor: De renovatie van het bedrijfsrestaurant (gebouw 32)</text:p>
      <text:p text:style-name="ifm_p_ifm">Aanvraagdatum: 28 oktober 2013</text:p>
      <text:p text:style-name="ifm_p_ifm">Zaaknummer: 98436669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MS-nummer: 2166494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051</text:span><text:tab/>6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051</text:span><text:tab/>6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de renovatie van het bedrijfsrestaurant (gebouw 32) op de Koning Willem III kazerne te Apeldoorn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0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05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de renovatie van het bedrijfsrestaurant (gebouw 32) op de Koning Willem III kazerne te Apeldoorn, Ministerie van Infrastructuur en Milieu</meta:user-defined>
    <meta:user-defined meta:name="DCTERMS.W3CDTF/DCTERMS.available">2013-11-06</meta:user-defined>
    <meta:user-defined meta:name="OVERHEIDop.Ruimtelijkplan/OVERHEIDop.bekendmakingBetreffendePlan"/>
  </office:meta>
</office:document-meta>
</file>