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de minister van VWS op het beleidsterrein <text:span text:style-name="ifm_span_font.bold-italic_size.12pt_ifm">Planning van voorzieningen in de gezondheidszorg</text:span>, voor de periode vanaf 1945</text:h>
      <text:p text:style-name="ifm_p_font.italic_mt.7.4mm_ifm">NA/12/11.272</text:p>
      <text:p text:style-name="ifm_p_mt.3.7mm_ifm">De minister van Onderwijs, Cultuur en Wetenschap en de minister van Volksgezondheid, Welzijn en Sport</text:p>
      <text:p text:style-name="ifm_p_mt.3.7mm_ifm">Gelet op artikel 5, tweede lid, onder b, van de Archiefwet 1995;</text:p>
      <text:p text:style-name="ifm_p_mt.3.7mm_ifm">De Raad voor Cultuur gehoord (advies van de Raad voor Cultuur van 21 december 2012, nr. aca-2012.06628/3)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de minister van VWS en de onder hem ressorterende actoren op het beleidsterrein <text:span text:style-name="ifm_span_font.italic_mt.4.23mm_ifm">Planning van voorzieningen in de gezondheidszorg</text:span> over de periode vanaf 1945’ en de daarbij behorende toelichting worden vastgesteld.</text:p>
      <text:h text:style-name="ifm_p_font.bold_mt.5.08mm_page.keep-with-next_ifm" text:outline-level="2">Artikel<text:s/>2<text:s/></text:h>
      <text:p text:style-name="ifm_p_font.roman_mt.4.23mm_ifm">De ‘selectielijst voor de neerslag van de handelingen van de minister van VWS en de onder hem ressorterende actoren op het beleidsterrein <text:span text:style-name="ifm_span_font.italic_mt.4.23mm_ifm">Planning van voorzieningen in de gezondheidszorg</text:span> over de periode vanaf 1945’ (vastgesteld bij beschikking van de minister van Onderwijs, Cultuur en Wetenschap en de minister van Volksgezondheid, Welzijn en Sport, nr. C/S&amp;A/07/1044 d.d. 19-4-2007 (gepubliceerd in de Staatscourant nr. 100, d.d. 29-5-2007))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31 december 2012
               </text:p>
      <text:p text:style-name="ifm_p_font.italic_mt.3.7mm_ifm">De minister van Onderwijs, Cultuur en Wetenschap,
            <text:line-break/>namens deze:<text:line-break/>De algemene rijksarchivaris,<text:line-break/>M.J.<text:s/>Berendse.</text:p>
      <text:p text:style-name="ifm_p_font.italic_mt.3.7mm_ifm">De minister van Volksgezondheid, Welzijn en Sport,<text:line-break/>namens deze:<text:line-break/>De plv. Secretaris-Generaal,<text:line-break/>A.M.W.<text:s/>Kleinmeulman</text:p>
      <text:p text:style-name="ifm_p_mt.3.7mm_ifm">Een belanghebbende kan tegen dit besluit beroep instellen bij de rechtbank binnen het rechtsgebied waar hij zijn woonplaats heeft.</text:p>
      <text:p text:style-name="ifm_p_mt.3.7mm_ifm">De selectielijst behorend bij deze beschikking zal beschikbaar gesteld worden via www.nationaalarchief.nl/waardering-selectie/selectielij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5</text:span><text:tab/>11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5</text:span><text:tab/>11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selectielijst voor de minister van VWS op het beleidsterrein Planning van voorzieningen in de gezondheidszorg, voor de periode vanaf 1945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DC.title">Vaststelling selectielijst voor de minister van VWS op het beleidsterrein Planning van voorzieningen in de gezondheidszorg, voor de periode vanaf 1945</meta:user-defined>
    <meta:user-defined meta:name="DCTERMS.alternative"/>
    <meta:user-defined meta:name="DCTERMS.W3CDTF/OVERHEIDop.datumOndertekening">2012-12-31</meta:user-defined>
    <meta:user-defined meta:name="DCTERMS.W3CDTF/DCTERMS.available">2013-02-11</meta:user-defined>
    <meta:user-defined meta:name="OVERHEIDop.Ruimtelijkplan/OVERHEIDop.bekendmakingBetreffendePlan"/>
  </office:meta>
</office:document-meta>
</file>