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augustus 2013</text:h>
      <text:h text:style-name="ifm_p_font.bold_mt.7.4mm_page.keep-with-next_ifm" text:outline-level="4">Inschrijvingen enkelvoudige handelsvergunningen</text:h>
      <text:p text:style-name="ifm_p_mt.4.23mm_ifm"><text:span text:style-name="ifm_span_font.italic_mt.4.23mm_ifm">Lijst 729a</text:span> – Het College ter Beoordeling van Geneesmiddelen heeft de handelsvergunningen van de volgende geneesmiddelen in het register ingeschreven in augustus 2013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1660</text:p>
      <text:p text:style-name="ifm_p_ifm">UR</text:p>
      <text:p text:style-name="ifm_p_ifm">Bellverene 28 0,02 mg/3 mg filmomhulde tabletten</text:p>
      <text:p text:style-name="ifm_p_ifm">DROSPIRENON 3 mg/stuk ETHINYLESTRADIOL 0,02 mg/stuk</text:p>
      <text:p text:style-name="ifm_p_ifm">01-08-2013</text:p>
      <text:p text:style-name="ifm_p_ifm">ELC-GROUP, MOMAJA S.R.O./CZ</text:p>
      <text:p text:style-name="ifm_p_ifm">Laboratorios León Farma S.A., Spanje</text:p>
      <text:p text:style-name="ifm_p_mt.3.7mm_ifm">111661</text:p>
      <text:p text:style-name="ifm_p_ifm">UR</text:p>
      <text:p text:style-name="ifm_p_ifm">Bellverene 28 0,03 mg/3 mg filmomhulde tabletten</text:p>
      <text:p text:style-name="ifm_p_ifm">DROSPIRENON 3 mg/stuk ETHINYLESTRADIOL 0,03 mg/stuk</text:p>
      <text:p text:style-name="ifm_p_ifm">01-08-2013</text:p>
      <text:p text:style-name="ifm_p_ifm">ELC-GROUP, MOMAJA S.R.O./CZ</text:p>
      <text:p text:style-name="ifm_p_ifm">Laboratorios León Farma S.A., Spanje</text:p>
      <text:p text:style-name="ifm_p_mt.3.7mm_ifm">111766</text:p>
      <text:p text:style-name="ifm_p_ifm">UR</text:p>
      <text:p text:style-name="ifm_p_ifm">Methotrexaat ADOH 10,0 mg, Oplossing voor injectie in een voorgevulde spuit</text:p>
      <text:p text:style-name="ifm_p_ifm">METHOTREXAAT DINATRIUM 27,4 mg/ml OVEREENKOMEND MET METHOTREXAAT 25 mg/ml</text:p>
      <text:p text:style-name="ifm_p_ifm">01-08-2013</text:p>
      <text:p text:style-name="ifm_p_ifm">ADOH B.V./NL</text:p>
      <text:p text:style-name="ifm_p_ifm">Laboratoires Thissen S.A., België</text:p>
      <text:p text:style-name="ifm_p_mt.3.7mm_ifm">111767</text:p>
      <text:p text:style-name="ifm_p_ifm">UR</text:p>
      <text:p text:style-name="ifm_p_ifm">Methotrexaat ADOH 12,5 mg, Oplossing voor injectie in een voorgevulde spuit</text:p>
      <text:p text:style-name="ifm_p_ifm">METHOTREXAAT DINATRIUM 27,4 mg/ml OVEREENKOMEND MET METHOTREXAAT 25 mg/ml</text:p>
      <text:p text:style-name="ifm_p_ifm">01-08-2013</text:p>
      <text:p text:style-name="ifm_p_ifm">ADOH B.V./NL</text:p>
      <text:p text:style-name="ifm_p_ifm">Laboratoires Thissen S.A., België</text:p>
      <text:p text:style-name="ifm_p_mt.3.7mm_ifm">111768</text:p>
      <text:p text:style-name="ifm_p_ifm">UR</text:p>
      <text:p text:style-name="ifm_p_ifm">Methotrexaat ADOH 15,0 mg, Oplossing voor injectie in een voorgevulde spuit</text:p>
      <text:p text:style-name="ifm_p_ifm">METHOTREXAAT DINATRIUM 27,4 mg/ml OVEREENKOMEND MET METHOTREXAAT 25 mg/ml</text:p>
      <text:p text:style-name="ifm_p_ifm">01-08-2013</text:p>
      <text:p text:style-name="ifm_p_ifm">ADOH B.V./NL</text:p>
      <text:p text:style-name="ifm_p_ifm">Laboratoires Thissen S.A., België</text:p>
      <text:p text:style-name="ifm_p_mt.3.7mm_ifm">111769</text:p>
      <text:p text:style-name="ifm_p_ifm">UR</text:p>
      <text:p text:style-name="ifm_p_ifm">Methotrexaat ADOH 17,5 mg, Oplossing voor injectie in een voorgevulde spuit</text:p>
      <text:p text:style-name="ifm_p_ifm">METHOTREXAAT DINATRIUM 27,4 mg/ml OVEREENKOMEND MET METHOTREXAAT 25 mg/ml</text:p>
      <text:p text:style-name="ifm_p_ifm">01-08-2013</text:p>
      <text:p text:style-name="ifm_p_ifm">ADOH B.V./NL</text:p>
      <text:p text:style-name="ifm_p_ifm">Laboratoires Thissen S.A., België</text:p>
      <text:p text:style-name="ifm_p_mt.3.7mm_ifm">111770</text:p>
      <text:p text:style-name="ifm_p_ifm">UR</text:p>
      <text:p text:style-name="ifm_p_ifm">Methotrexaat ADOH 20,0 mg, Oplossing voor injectie in een voorgevulde spuit</text:p>
      <text:p text:style-name="ifm_p_ifm">METHOTREXAAT DINATRIUM 27,4 mg/ml OVEREENKOMEND MET METHOTREXAAT 25 mg/ml</text:p>
      <text:p text:style-name="ifm_p_ifm">01-08-2013</text:p>
      <text:p text:style-name="ifm_p_ifm">ADOH B.V./NL</text:p>
      <text:p text:style-name="ifm_p_ifm">Laboratoires Thissen S.A., België</text:p>
      <text:p text:style-name="ifm_p_mt.3.7mm_ifm">111771</text:p>
      <text:p text:style-name="ifm_p_ifm">UR</text:p>
      <text:p text:style-name="ifm_p_ifm">Methotrexaat ADOH 22,5 mg, Oplossing voor injectie in een voorgevulde spuit</text:p>
      <text:p text:style-name="ifm_p_ifm">METHOTREXAAT DINATRIUM 27,4 mg/ml OVEREENKOMEND MET METHOTREXAAT 25 mg/ml</text:p>
      <text:p text:style-name="ifm_p_ifm">01-08-2013</text:p>
      <text:p text:style-name="ifm_p_ifm">ADOH B.V./NL</text:p>
      <text:p text:style-name="ifm_p_ifm">Laboratoires Thissen S.A., België</text:p>
      <text:p text:style-name="ifm_p_mt.3.7mm_ifm">111772</text:p>
      <text:p text:style-name="ifm_p_ifm">UR</text:p>
      <text:p text:style-name="ifm_p_ifm">Methotrexaat ADOH 25,0 mg, Oplossing voor injectie in een voorgevulde spuit</text:p>
      <text:p text:style-name="ifm_p_ifm">METHOTREXAAT DINATRIUM 27,4 mg/ml OVEREENKOMEND MET METHOTREXAAT 25 mg/ml</text:p>
      <text:p text:style-name="ifm_p_ifm">01-08-2013</text:p>
      <text:p text:style-name="ifm_p_ifm">ADOH B.V./NL</text:p>
      <text:p text:style-name="ifm_p_ifm">Laboratoires Thissen S.A., België</text:p>
      <text:p text:style-name="ifm_p_mt.3.7mm_ifm">111626</text:p>
      <text:p text:style-name="ifm_p_ifm">UR</text:p>
      <text:p text:style-name="ifm_p_ifm">Methotrexaat ADOH 7,5 mg, Oplossing voor injectie in een voorgevulde spuit</text:p>
      <text:p text:style-name="ifm_p_ifm">METHOTREXAAT DINATRIUM 27,4 mg/ml OVEREENKOMEND MET METHOTREXAAT 25 mg/ml</text:p>
      <text:p text:style-name="ifm_p_ifm">01-08-2013</text:p>
      <text:p text:style-name="ifm_p_ifm">ADOH B.V./NL</text:p>
      <text:p text:style-name="ifm_p_ifm">Laboratoires Thissen S.A., België</text:p>
      <text:p text:style-name="ifm_p_mt.3.7mm_ifm">111464</text:p>
      <text:p text:style-name="ifm_p_ifm">UR</text:p>
      <text:p text:style-name="ifm_p_ifm">Quetiapine Sandoz retard 50 mg, tabletten met verlengde afgifte</text:p>
      <text:p text:style-name="ifm_p_ifm">QUETIAPINEFUMARAAT 57,6 mg/stuk OVEREENKOMEND MET QUETIAPINE 50 mg/stuk</text:p>
      <text:p text:style-name="ifm_p_ifm">01-08-2013</text:p>
      <text:p text:style-name="ifm_p_ifm">SANDOZ B.V./NL</text:p>
      <text:p text:style-name="ifm_p_ifm">Lek Pharmaceuticals d.d., Slovenië</text:p>
      <text:p text:style-name="ifm_p_ifm">Sandoz S.R.L, Roemenië</text:p>
      <text:p text:style-name="ifm_p_ifm">LEK S.A. (Stryków), Polen</text:p>
      <text:p text:style-name="ifm_p_ifm">Pharmacare Premium Ltd, Malta</text:p>
      <text:p text:style-name="ifm_p_ifm">Lek Pharmaceuticals d.d., Slovenië</text:p>
      <text:p text:style-name="ifm_p_ifm">Salutas Pharma GmbH (Barleben), Duitsland</text:p>
      <text:p text:style-name="ifm_p_mt.3.7mm_ifm">110974</text:p>
      <text:p text:style-name="ifm_p_ifm">UR</text:p>
      <text:p text:style-name="ifm_p_ifm">Xelcip 150 mg, filmomhulde tabletten</text:p>
      <text:p text:style-name="ifm_p_ifm">CAPECITABINE 150 mg/stuk</text:p>
      <text:p text:style-name="ifm_p_ifm">01-08-2013</text:p>
      <text:p text:style-name="ifm_p_ifm">CIPLA UK LIMITED/GB</text:p>
      <text:p text:style-name="ifm_p_ifm">S&amp;D Pharma Cz, spol. s.r.o., Tsjechië</text:p>
      <text:p text:style-name="ifm_p_mt.3.7mm_ifm">110975</text:p>
      <text:p text:style-name="ifm_p_ifm">UR</text:p>
      <text:p text:style-name="ifm_p_ifm">Xelcip 500 mg, filmomhulde tabletten</text:p>
      <text:p text:style-name="ifm_p_ifm">CAPECITABINE 500 mg/stuk</text:p>
      <text:p text:style-name="ifm_p_ifm">01-08-2013</text:p>
      <text:p text:style-name="ifm_p_ifm">CIPLA UK LIMITED/GB</text:p>
      <text:p text:style-name="ifm_p_ifm">S&amp;D Pharma Cz, spol. s.r.o., Tsjechië</text:p>
      <text:p text:style-name="ifm_p_mt.3.7mm_ifm">111897</text:p>
      <text:p text:style-name="ifm_p_ifm">UR</text:p>
      <text:p text:style-name="ifm_p_ifm">Betahistine 2HCL Rockspring 24 mg, tabletten</text:p>
      <text:p text:style-name="ifm_p_ifm">BETAHISTINEDIHYDROCHLORIDE 24 mg/stuk OVEREENKOMEND MET BETAHISTINE 15,6 mg/stuk</text:p>
      <text:p text:style-name="ifm_p_ifm">05-08-2013</text:p>
      <text:p text:style-name="ifm_p_ifm">ROCKSPRING HEALTHCARE LIMITED/GB</text:p>
      <text:p text:style-name="ifm_p_ifm">Abbott Healthcare SAS, Frankrijk</text:p>
      <text:p text:style-name="ifm_p_mt.3.7mm_ifm">112176</text:p>
      <text:p text:style-name="ifm_p_ifm">UR</text:p>
      <text:p text:style-name="ifm_p_ifm">Memantine Uriach 10 mg filmomhulde tabletten</text:p>
      <text:p text:style-name="ifm_p_ifm">MEMANTINEHYDROCHLORIDE 10 mg/stuk OVEREENKOMEND MET MEMANTINE 8,3 mg/stuk</text:p>
      <text:p text:style-name="ifm_p_ifm">05-08-2013</text:p>
      <text:p text:style-name="ifm_p_ifm">J.URIACH&amp;CIA S.A./ES</text:p>
      <text:p text:style-name="ifm_p_ifm">J. Uriach &amp; Cía., S.A., Spanje</text:p>
      <text:p text:style-name="ifm_p_mt.3.7mm_ifm">112177</text:p>
      <text:p text:style-name="ifm_p_ifm">UR</text:p>
      <text:p text:style-name="ifm_p_ifm">Memantine Uriach 20 mg filmomhulde tabletten</text:p>
      <text:p text:style-name="ifm_p_ifm">MEMANTINEHYDROCHLORIDE 20 mg/stuk OVEREENKOMEND MET MEMANTINE 16,6 mg/stuk</text:p>
      <text:p text:style-name="ifm_p_ifm">05-08-2013</text:p>
      <text:p text:style-name="ifm_p_ifm">J.URIACH&amp;CIA S.A./ES</text:p>
      <text:p text:style-name="ifm_p_ifm">J. Uriach &amp; Cía., S.A., Spanje</text:p>
      <text:p text:style-name="ifm_p_mt.3.7mm_ifm">112172</text:p>
      <text:p text:style-name="ifm_p_ifm">UR</text:p>
      <text:p text:style-name="ifm_p_ifm">Memantine Urquima 10 mg filmomhulde tabletten</text:p>
      <text:p text:style-name="ifm_p_ifm">MEMANTINEHYDROCHLORIDE 10 mg/stuk OVEREENKOMEND MET MEMANTINE 8,3 mg/stuk</text:p>
      <text:p text:style-name="ifm_p_ifm">05-08-2013</text:p>
      <text:p text:style-name="ifm_p_ifm">URQUIMA S.A./ES</text:p>
      <text:p text:style-name="ifm_p_ifm">J. Uriach &amp; Cía., S.A., Spanje</text:p>
      <text:p text:style-name="ifm_p_mt.3.7mm_ifm">112173</text:p>
      <text:p text:style-name="ifm_p_ifm">UR</text:p>
      <text:p text:style-name="ifm_p_ifm">Memantine Urquima 20 mg filmomhulde tabletten</text:p>
      <text:p text:style-name="ifm_p_ifm">MEMANTINEHYDROCHLORIDE 20 mg/stuk OVEREENKOMEND MET MEMANTINE 16,6 mg/stuk</text:p>
      <text:p text:style-name="ifm_p_ifm">05-08-2013</text:p>
      <text:p text:style-name="ifm_p_ifm">URQUIMA S.A./ES</text:p>
      <text:p text:style-name="ifm_p_ifm">J. Uriach &amp; Cía., S.A., Spanje</text:p>
      <text:p text:style-name="ifm_p_mt.3.7mm_ifm">113703</text:p>
      <text:p text:style-name="ifm_p_ifm">UAD</text:p>
      <text:p text:style-name="ifm_p_ifm">Xylometazoline HCl Sandoz 0,5 mg/ml, neusdruppels, oplossing</text:p>
      <text:p text:style-name="ifm_p_ifm">XYLOMETAZOLINEHYDROCHLORIDE 0,5 mg/ml OVEREENKOMEND MET XYLOMETAZOLINE 0,43 mg/ml</text:p>
      <text:p text:style-name="ifm_p_ifm">05-08-2013</text:p>
      <text:p text:style-name="ifm_p_ifm">SANDOZ B.V./NL</text:p>
      <text:p text:style-name="ifm_p_ifm">Sandoz B.V., Nederland</text:p>
      <text:p text:style-name="ifm_p_ifm">Gebro Pharma GmbH, Oostenrijk</text:p>
      <text:p text:style-name="ifm_p_mt.3.7mm_ifm">113560</text:p>
      <text:p text:style-name="ifm_p_ifm">UAD</text:p>
      <text:p text:style-name="ifm_p_ifm">Xylometazoline HCl Sandoz 0,5 mg/ml, neusspray, oplossing</text:p>
      <text:p text:style-name="ifm_p_ifm">XYLOMETAZOLINEHYDROCHLORIDE 0,5 mg/ml OVEREENKOMEND MET XYLOMETAZOLINE 0,4 mg/ml</text:p>
      <text:p text:style-name="ifm_p_ifm">05-08-2013</text:p>
      <text:p text:style-name="ifm_p_ifm">SANDOZ B.V./NL</text:p>
      <text:p text:style-name="ifm_p_ifm">Sandoz B.V., Nederland</text:p>
      <text:p text:style-name="ifm_p_ifm">Gebro Pharma GmbH, Oostenrijk</text:p>
      <text:p text:style-name="ifm_p_mt.3.7mm_ifm">113704</text:p>
      <text:p text:style-name="ifm_p_ifm">UAD</text:p>
      <text:p text:style-name="ifm_p_ifm">Xylometazoline HCl Sandoz 0,5 mg/ml, neussspray, oplossing</text:p>
      <text:p text:style-name="ifm_p_ifm">XYLOMETAZOLINEHYDROCHLORIDE 0,5 mg/ml OVEREENKOMEND MET XYLOMETAZOLINE 0,43 mg/ml</text:p>
      <text:p text:style-name="ifm_p_ifm">05-08-2013</text:p>
      <text:p text:style-name="ifm_p_ifm">SANDOZ B.V./NL</text:p>
      <text:p text:style-name="ifm_p_ifm">Sandoz B.V., Nederland</text:p>
      <text:p text:style-name="ifm_p_ifm">Gebro Pharma GmbH, Oostenrijk</text:p>
      <text:p text:style-name="ifm_p_mt.3.7mm_ifm">108182</text:p>
      <text:p text:style-name="ifm_p_ifm">UR</text:p>
      <text:p text:style-name="ifm_p_ifm">Fluanxol 0,5 mg, filmomhulde tablet</text:p>
      <text:p text:style-name="ifm_p_ifm">FLUPENTIXOL DIHYDROCHLORIDE 0,6 mg/stuk OVEREENKOMEND MET FLUPENTIXOL 0,5 mg/stuk</text:p>
      <text:p text:style-name="ifm_p_ifm">06-08-2013</text:p>
      <text:p text:style-name="ifm_p_ifm">LUNDBECK B.V./NL</text:p>
      <text:p text:style-name="ifm_p_ifm">H. Lundbeck A/S, Denemarken</text:p>
      <text:p text:style-name="ifm_p_mt.3.7mm_ifm">108183</text:p>
      <text:p text:style-name="ifm_p_ifm">UR</text:p>
      <text:p text:style-name="ifm_p_ifm">Fluanxol 1 mg, filmomhulde tablet</text:p>
      <text:p text:style-name="ifm_p_ifm">FLUPENTIXOL DIHYDROCHLORIDE 1,2 mg/stuk OVEREENKOMEND MET FLUPENTIXOL 1 mg/stuk</text:p>
      <text:p text:style-name="ifm_p_ifm">06-08-2013</text:p>
      <text:p text:style-name="ifm_p_ifm">LUNDBECK B.V./NL</text:p>
      <text:p text:style-name="ifm_p_ifm">H. Lundbeck A/S, Denemarken</text:p>
      <text:p text:style-name="ifm_p_mt.3.7mm_ifm">108184</text:p>
      <text:p text:style-name="ifm_p_ifm">UR</text:p>
      <text:p text:style-name="ifm_p_ifm">Fluanxol 5 mg, filmomhulde tablet</text:p>
      <text:p text:style-name="ifm_p_ifm">FLUPENTIXOL DIHYDROCHLORIDE 5,8 mg/stuk OVEREENKOMEND MET FLUPENTIXOL 5 mg/stuk</text:p>
      <text:p text:style-name="ifm_p_ifm">06-08-2013</text:p>
      <text:p text:style-name="ifm_p_ifm">LUNDBECK B.V./NL</text:p>
      <text:p text:style-name="ifm_p_ifm">H. Lundbeck A/S, Denemarken</text:p>
      <text:p text:style-name="ifm_p_mt.3.7mm_ifm">112961</text:p>
      <text:p text:style-name="ifm_p_ifm">UA-UAD-AV</text:p>
      <text:p text:style-name="ifm_p_ifm">JUMBO Ibuprofen 200 mg, omhulde tabletten</text:p>
      <text:p text:style-name="ifm_p_ifm">IBUPROFEN 200 mg/stuk</text:p>
      <text:p text:style-name="ifm_p_ifm">06-08-2013</text:p>
      <text:p text:style-name="ifm_p_ifm">JUMBO SUPERMARKTEN B.V./NL</text:p>
      <text:p text:style-name="ifm_p_ifm">Apotex Nederland B.V., Nederland</text:p>
      <text:p text:style-name="ifm_p_mt.3.7mm_ifm">112406</text:p>
      <text:p text:style-name="ifm_p_ifm">UR</text:p>
      <text:p text:style-name="ifm_p_ifm">Lamivudine/Zidovudine Hetero Europe 150 mg/300 mg, filmomhulde tabletten</text:p>
      <text:p text:style-name="ifm_p_ifm">LAMIVUDINE 0-WATER 150 mg/stuk ZIDOVUDINE 300 mg/stuk</text:p>
      <text:p text:style-name="ifm_p_ifm">06-08-2013</text:p>
      <text:p text:style-name="ifm_p_ifm">HETERO EUROPE/ES</text:p>
      <text:p text:style-name="ifm_p_ifm">Pharmadox Healthcare Ltd., Malta</text:p>
      <text:p text:style-name="ifm_p_mt.3.7mm_ifm">110915</text:p>
      <text:p text:style-name="ifm_p_ifm">UR</text:p>
      <text:p text:style-name="ifm_p_ifm">Perindopril Tosilaat/Indapamide ratiopharm 2,5 mg/0,625 mg, filmomhulde tabletten</text:p>
      <text:p text:style-name="ifm_p_ifm">INDAPAMIDE 0-WATER 0,625 mg/stuk PERINDOPRILTOSILAAT 2,5 mg/stuk OVEREENKOMEND MET PERINDOPRIL 1,7 mg/stuk</text:p>
      <text:p text:style-name="ifm_p_ifm">06-08-2013</text:p>
      <text:p text:style-name="ifm_p_ifm">RATIOPHARM NEDERLAND B.V./NL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UK Limited, Verenigd Koninkrijk</text:p>
      <text:p text:style-name="ifm_p_ifm">Pharmachemie B.V., Nederland</text:p>
      <text:p text:style-name="ifm_p_ifm">Teva Operations Sp. z.o.o, Polen</text:p>
      <text:p text:style-name="ifm_p_mt.3.7mm_ifm">110917</text:p>
      <text:p text:style-name="ifm_p_ifm">UR</text:p>
      <text:p text:style-name="ifm_p_ifm">Perindopril Tosilaat/Indapamide ratiopharm 5 mg/1,25 mg, filmomhulde tabletten</text:p>
      <text:p text:style-name="ifm_p_ifm">INDAPAMIDE 0-WATER 1,25 mg/stuk PERINDOPRILTOSILAAT 5 mg/stuk OVEREENKOMEND MET PERINDOPRIL 3,4 mg/stuk</text:p>
      <text:p text:style-name="ifm_p_ifm">06-08-2013</text:p>
      <text:p text:style-name="ifm_p_ifm">RATIOPHARM NEDERLAND B.V./NL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UK Limited, Verenigd Koninkrijk</text:p>
      <text:p text:style-name="ifm_p_ifm">Pharmachemie B.V., Nederland</text:p>
      <text:p text:style-name="ifm_p_ifm">Teva Operations Sp. z.o.o, Polen</text:p>
      <text:p text:style-name="ifm_p_mt.3.7mm_ifm">110897</text:p>
      <text:p text:style-name="ifm_p_ifm">UR</text:p>
      <text:p text:style-name="ifm_p_ifm">Perindopril Tosilaat/Indapamide Teva 2,5 mg/0,625 mg, filmomhulde tabletten</text:p>
      <text:p text:style-name="ifm_p_ifm">INDAPAMIDE 0-WATER 0,625 mg/stuk PERINDOPRILTOSILAAT 2,5 mg/stuk OVEREENKOMEND MET PERINDOPRIL 1,7 mg/stuk</text:p>
      <text:p text:style-name="ifm_p_ifm">06-08-2013</text:p>
      <text:p text:style-name="ifm_p_ifm">TEVA NEDERLAND B.V./NL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Teva Operations Sp. z.o.o, Polen</text:p>
      <text:p text:style-name="ifm_p_mt.3.7mm_ifm">110898</text:p>
      <text:p text:style-name="ifm_p_ifm">UR</text:p>
      <text:p text:style-name="ifm_p_ifm">Perindopril Tosilaat/Indapamide Teva 5 mg/1,25 mg, filmomhulde tabletten</text:p>
      <text:p text:style-name="ifm_p_ifm">INDAPAMIDE 0-WATER 1,25 mg/stuk PERINDOPRILTOSILAAT 5 mg/stuk</text:p>
      <text:p text:style-name="ifm_p_ifm">OVEREENKOMEND MET PERINDOPRIL 3,4 mg/stuk</text:p>
      <text:p text:style-name="ifm_p_ifm">06-08-2013</text:p>
      <text:p text:style-name="ifm_p_ifm">TEVA NEDERLAND B.V./NL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Teva Operations Sp. z.o.o, Polen</text:p>
      <text:p text:style-name="ifm_p_mt.3.7mm_ifm">112625</text:p>
      <text:p text:style-name="ifm_p_ifm">UR</text:p>
      <text:p text:style-name="ifm_p_ifm">Rebecell 10 mg, maagsapresistente tabletten</text:p>
      <text:p text:style-name="ifm_p_ifm">RABEPRAZOL NATRIUM 10 mg/stuk OVEREENKOMEND MET RABEPRAZOL 9,42 mg/stuk</text:p>
      <text:p text:style-name="ifm_p_ifm">06-08-2013</text:p>
      <text:p text:style-name="ifm_p_ifm">MEDCELL PHARMA B.V./NL</text:p>
      <text:p text:style-name="ifm_p_ifm">Actavis hf., IJsland</text:p>
      <text:p text:style-name="ifm_p_mt.3.7mm_ifm">112626</text:p>
      <text:p text:style-name="ifm_p_ifm">UR</text:p>
      <text:p text:style-name="ifm_p_ifm">Rebecell 20 mg, maagsapresistente tabletten</text:p>
      <text:p text:style-name="ifm_p_ifm">RABEPRAZOL NATRIUM 20 mg/stuk OVEREENKOMEND MET RABEPRAZOL 18,85 mg/stuk</text:p>
      <text:p text:style-name="ifm_p_ifm">06-08-2013</text:p>
      <text:p text:style-name="ifm_p_ifm">MEDCELL PHARMA B.V./NL</text:p>
      <text:p text:style-name="ifm_p_ifm">Actavis hf., IJsland</text:p>
      <text:p text:style-name="ifm_p_mt.3.7mm_ifm">110635</text:p>
      <text:p text:style-name="ifm_p_ifm">UR</text:p>
      <text:p text:style-name="ifm_p_ifm">Ibandroninezuur Pfizer 3 mg, oplossing voor injectie</text:p>
      <text:p text:style-name="ifm_p_ifm">IBANDRONAAT NATRIUM 1-WATER 1,125 mg/ml OVEREENKOMEND MET IBANDRONINEZUUR 1 mg/ml</text:p>
      <text:p text:style-name="ifm_p_ifm">07-08-2013</text:p>
      <text:p text:style-name="ifm_p_ifm">PFIZER B.V./NL</text:p>
      <text:p text:style-name="ifm_p_ifm">Pfizer Service Company bvba, België</text:p>
      <text:p text:style-name="ifm_p_mt.3.7mm_ifm">110632</text:p>
      <text:p text:style-name="ifm_p_ifm">UR</text:p>
      <text:p text:style-name="ifm_p_ifm">Ibandroninezuur Strides 3 mg, oplossing voor injectie</text:p>
      <text:p text:style-name="ifm_p_ifm">IBANDRONAAT NATRIUM 1-WATER 1,125 mg/ml OVEREENKOMEND MET IBANDRONINEZUUR 1 mg/ml</text:p>
      <text:p text:style-name="ifm_p_ifm">07-08-2013</text:p>
      <text:p text:style-name="ifm_p_ifm">STRIDES ARCOLAB INTERNATIONAL LTD./GB</text:p>
      <text:p text:style-name="ifm_p_ifm">Agila Specialties Polska Sp.zo.o., Polen</text:p>
      <text:p text:style-name="ifm_p_mt.3.7mm_ifm">112127</text:p>
      <text:p text:style-name="ifm_p_ifm">UR</text:p>
      <text:p text:style-name="ifm_p_ifm">Carboplatine Pfizer 10 mg/ml, concentraat voor oplossing voor infusie</text:p>
      <text:p text:style-name="ifm_p_ifm">CARBOPLATINE 10 mg/ml</text:p>
      <text:p text:style-name="ifm_p_ifm">08-08-2013</text:p>
      <text:p text:style-name="ifm_p_ifm">PFIZER B.V./NL</text:p>
      <text:p text:style-name="ifm_p_ifm">Pfizer Service Company bvba, België</text:p>
      <text:p text:style-name="ifm_p_mt.3.7mm_ifm">111543</text:p>
      <text:p text:style-name="ifm_p_ifm">UR</text:p>
      <text:p text:style-name="ifm_p_ifm">Gemcitabine Pfizer 38 mg/ml, poeder voor oplossing voor infusie</text:p>
      <text:p text:style-name="ifm_p_ifm">GEMCITABINEHYDROCHLORIDE 227,05 mg/stuk OVEREENKOMEND MET GEMCITABINE 200 mg/stuk</text:p>
      <text:p text:style-name="ifm_p_ifm">08-08-2013</text:p>
      <text:p text:style-name="ifm_p_ifm">PFIZER B.V./NL</text:p>
      <text:p text:style-name="ifm_p_ifm">Pfizer Service Company bvba, België</text:p>
      <text:p text:style-name="ifm_p_mt.3.7mm_ifm">111295</text:p>
      <text:p text:style-name="ifm_p_ifm">UR</text:p>
      <text:p text:style-name="ifm_p_ifm">Escitalopram Torrent 10 mg, filmomhulde tabletten</text:p>
      <text:p text:style-name="ifm_p_ifm">ESCITALOPRAMOXALAAT 12,774 mg/stuk OVEREENKOMEND MET ESCITALOPRAM 10 mg/stuk</text:p>
      <text:p text:style-name="ifm_p_ifm">12-08-2013</text:p>
      <text:p text:style-name="ifm_p_ifm">TORRENT PHARMA GMBH/DE</text:p>
      <text:p text:style-name="ifm_p_ifm">Torrent Pharma (UK) Limited, Verenigd Koninkrijk</text:p>
      <text:p text:style-name="ifm_p_ifm">Torrent Pharma GmbH, Duitsland</text:p>
      <text:p text:style-name="ifm_p_ifm">Heumann Pharma GmbH &amp; Co. Generica KG, Duitsland</text:p>
      <text:p text:style-name="ifm_p_mt.3.7mm_ifm">111296</text:p>
      <text:p text:style-name="ifm_p_ifm">UR</text:p>
      <text:p text:style-name="ifm_p_ifm">Escitalopram Torrent 15 mg, filmomhulde tabletten</text:p>
      <text:p text:style-name="ifm_p_ifm">ESCITALOPRAMOXALAAT 19,161 mg/stuk OVEREENKOMEND MET ESCITALOPRAM 15 mg/stuk</text:p>
      <text:p text:style-name="ifm_p_ifm">12-08-2013</text:p>
      <text:p text:style-name="ifm_p_ifm">TORRENT PHARMA GMBH/DE</text:p>
      <text:p text:style-name="ifm_p_ifm">Torrent Pharma (UK) Limited, Verenigd Koninkrijk</text:p>
      <text:p text:style-name="ifm_p_ifm">Torrent Pharma GmbH, Duitsland</text:p>
      <text:p text:style-name="ifm_p_ifm">Heumann Pharma GmbH &amp; Co. Generica KG, Duitsland</text:p>
      <text:p text:style-name="ifm_p_mt.3.7mm_ifm">111297</text:p>
      <text:p text:style-name="ifm_p_ifm">UR</text:p>
      <text:p text:style-name="ifm_p_ifm">Escitalopram Torrent 20 mg, filmomhulde tabletten</text:p>
      <text:p text:style-name="ifm_p_ifm">ESCITALOPRAMOXALAAT 25,548 mg/stuk OVEREENKOMEND MET ESCITALOPRAM 20 mg/stuk</text:p>
      <text:p text:style-name="ifm_p_ifm">12-08-2013</text:p>
      <text:p text:style-name="ifm_p_ifm">TORRENT PHARMA GMBH/DE</text:p>
      <text:p text:style-name="ifm_p_ifm">Torrent Pharma (UK) Limited, Verenigd Koninkrijk</text:p>
      <text:p text:style-name="ifm_p_ifm">Torrent Pharma GmbH, Duitsland</text:p>
      <text:p text:style-name="ifm_p_ifm">Heumann Pharma GmbH &amp; Co. Generica KG, Duitsland</text:p>
      <text:p text:style-name="ifm_p_mt.3.7mm_ifm">111294</text:p>
      <text:p text:style-name="ifm_p_ifm">UR</text:p>
      <text:p text:style-name="ifm_p_ifm">Escitalopram Torrent 5 mg, filmomhulde tabletten</text:p>
      <text:p text:style-name="ifm_p_ifm">ESCITALOPRAMOXALAAT 6,387 mg/stuk OVEREENKOMEND MET ESCITALOPRAM 5 mg/stuk</text:p>
      <text:p text:style-name="ifm_p_ifm">12-08-2013</text:p>
      <text:p text:style-name="ifm_p_ifm">TORRENT PHARMA GMBH/DE</text:p>
      <text:p text:style-name="ifm_p_ifm">Torrent Pharma (UK) Limited, Verenigd Koninkrijk</text:p>
      <text:p text:style-name="ifm_p_ifm">Torrent Pharma GmbH, Duitsland</text:p>
      <text:p text:style-name="ifm_p_ifm">Heumann Pharma GmbH &amp; Co. Generica KG, Duitsland</text:p>
      <text:p text:style-name="ifm_p_mt.3.7mm_ifm">112508</text:p>
      <text:p text:style-name="ifm_p_ifm">UR</text:p>
      <text:p text:style-name="ifm_p_ifm">Fayton 4mg/100ml, oplossing voor infusie</text:p>
      <text:p text:style-name="ifm_p_ifm">ZOLEDRONINEZUUR 1-WATER 0,043 mg/ml OVEREENKOMEND MET ZOLEDRONINEZUUR 0-WATER 0,04 mg/ml</text:p>
      <text:p text:style-name="ifm_p_ifm">12-08-2013</text:p>
      <text:p text:style-name="ifm_p_ifm">GLENMARK PHARMACEUTICALS S.R.O./CZ</text:p>
      <text:p text:style-name="ifm_p_ifm">Agila Specialties Polska Sp.zo.o., Polen</text:p>
      <text:p text:style-name="ifm_p_ifm">Sanochemia Pharmazeutika AG, Oostenrijk</text:p>
      <text:p text:style-name="ifm_p_mt.3.7mm_ifm">112512</text:p>
      <text:p text:style-name="ifm_p_ifm">UR</text:p>
      <text:p text:style-name="ifm_p_ifm">Zendractin 4mg/100ml, oplossing voor infusie</text:p>
      <text:p text:style-name="ifm_p_ifm">ZOLEDRONINEZUUR 1-WATER 0,043 mg/ml OVEREENKOMEND MET ZOLEDRONINEZUUR 0-WATER 0,04 mg/ml</text:p>
      <text:p text:style-name="ifm_p_ifm">12-08-2013</text:p>
      <text:p text:style-name="ifm_p_ifm">PHARMASWISS CESKA REPUBLIKA S.R.O./CZ</text:p>
      <text:p text:style-name="ifm_p_ifm">Agila Specialties Polska Sp.zo.o., Polen</text:p>
      <text:p text:style-name="ifm_p_ifm">Sanochemia Pharmazeutika AG, Oostenrijk</text:p>
      <text:p text:style-name="ifm_p_mt.3.7mm_ifm">112509</text:p>
      <text:p text:style-name="ifm_p_ifm">UR</text:p>
      <text:p text:style-name="ifm_p_ifm">Zoledroninezuur Beacon 4mg/100ml, oplossing voor infusie</text:p>
      <text:p text:style-name="ifm_p_ifm">ZOLEDRONINEZUUR 1-WATER 0,043 mg/ml OVEREENKOMEND MET ZOLEDRONINEZUUR 0-WATER 0,04 mg/ml</text:p>
      <text:p text:style-name="ifm_p_ifm">12-08-2013</text:p>
      <text:p text:style-name="ifm_p_ifm">BEACON PHARMACON PHARMACEUTICALS LTD. /GB</text:p>
      <text:p text:style-name="ifm_p_ifm">Agila Specialties Polska Sp.zo.o., Polen</text:p>
      <text:p text:style-name="ifm_p_ifm">Sanochemia Pharmazeutika AG, Oostenrijk</text:p>
      <text:p text:style-name="ifm_p_mt.3.7mm_ifm">112511</text:p>
      <text:p text:style-name="ifm_p_ifm">UR</text:p>
      <text:p text:style-name="ifm_p_ifm">Zoledroninezuur Genericon 4mg/100ml, oplossing voor infusie</text:p>
      <text:p text:style-name="ifm_p_ifm">ZOLEDRONINEZUUR 1-WATER 0,043 mg/ml VEREENKOMEND MET ZOLEDRONINEZUUR 0-WATER 0,04 mg/ml</text:p>
      <text:p text:style-name="ifm_p_ifm">12-08-2013</text:p>
      <text:p text:style-name="ifm_p_ifm">GENERICON PHARMA GESELLSCHAFT M.B.H./AT</text:p>
      <text:p text:style-name="ifm_p_ifm">GENERICON PHARMA Gesellschaft m.b.H., Oostenrijk</text:p>
      <text:p text:style-name="ifm_p_ifm">Agila Specialties Polska Sp.zo.o., Polen</text:p>
      <text:p text:style-name="ifm_p_ifm">Sanochemia Pharmazeutika AG, Oostenrijk</text:p>
      <text:p text:style-name="ifm_p_mt.3.7mm_ifm">112517</text:p>
      <text:p text:style-name="ifm_p_ifm">UR</text:p>
      <text:p text:style-name="ifm_p_ifm">Zoledroninezuur Hormosan 4mg/100ml, oplossing voor infusie</text:p>
      <text:p text:style-name="ifm_p_ifm">ZOLEDRONINEZUUR 1-WATER 0,043 mg/ml OVEREENKOMEND MET ZOLEDRONINEZUUR 0-WATER 0,04 mg/ml</text:p>
      <text:p text:style-name="ifm_p_ifm">12-08-2013</text:p>
      <text:p text:style-name="ifm_p_ifm">HORMOSAN PHARMA GMBH/DE</text:p>
      <text:p text:style-name="ifm_p_ifm">Agila Specialties Polska Sp.zo.o., Polen</text:p>
      <text:p text:style-name="ifm_p_ifm">Sanochemia Pharmazeutika AG, Oostenrijk</text:p>
      <text:p text:style-name="ifm_p_ifm">Hormosan Pharma GmbH, Duitsland</text:p>
      <text:p text:style-name="ifm_p_mt.3.7mm_ifm">112518</text:p>
      <text:p text:style-name="ifm_p_ifm">UR</text:p>
      <text:p text:style-name="ifm_p_ifm">Zoledroninezuur Mylan 4 mg/100 ml, oplossing voor infusie</text:p>
      <text:p text:style-name="ifm_p_ifm">ZOLEDRONINEZUUR 1-WATER 0,043 mg/ml OVEREENKOMEND MET ZOLEDRONINEZUUR 0-WATER 0,04 mg/ml</text:p>
      <text:p text:style-name="ifm_p_ifm">12-08-2013</text:p>
      <text:p text:style-name="ifm_p_ifm">MYLAN B.V./NL</text:p>
      <text:p text:style-name="ifm_p_ifm">Agila Specialties Polska Sp.zo.o., Polen</text:p>
      <text:p text:style-name="ifm_p_ifm">Sanochemia Pharmazeutika AG, Oostenrijk</text:p>
      <text:p text:style-name="ifm_p_mt.3.7mm_ifm">109350</text:p>
      <text:p text:style-name="ifm_p_ifm">UR</text:p>
      <text:p text:style-name="ifm_p_ifm">Risedronaatnatrium 35 mg en Calcium 500 mg Sandoz combinatieverpakking, filmomhulde tabletten</text:p>
      <text:p text:style-name="ifm_p_ifm">CALCIUMCARBONAAT (E 170) 1.250 mg/stuk OVEREENKOMEND MET CALCIUM (Ca2+) 500 mg/stuk NATRIUMRISEDRONAAT 2,5-WATER 40,2 mg/stuk OVEREENKOMEND MET NATRIUMRISEDRONAAT 0-WATER 35 mg/stuk SAMENSTELLING OVEREENKOMEND MET</text:p>
      <text:p text:style-name="ifm_p_ifm">RISEDRONINEZUUR 32,5 mg/stuk</text:p>
      <text:p text:style-name="ifm_p_ifm">13-08-2013</text:p>
      <text:p text:style-name="ifm_p_ifm">SANDOZ B.V./NL</text:p>
      <text:p text:style-name="ifm_p_ifm">Lek Pharmaceuticals d.d., Slovenië</text:p>
      <text:p text:style-name="ifm_p_ifm">Sandoz S.R.L, Roemenië</text:p>
      <text:p text:style-name="ifm_p_ifm">Lek S.A. (Warszawa), Polen</text:p>
      <text:p text:style-name="ifm_p_ifm">Lek Pharmaceuticals d.d., Slovenië</text:p>
      <text:p text:style-name="ifm_p_ifm">Salutas Pharma GmbH (Barleben), Duitsland</text:p>
      <text:p text:style-name="ifm_p_mt.3.7mm_ifm">110662</text:p>
      <text:p text:style-name="ifm_p_ifm">UR</text:p>
      <text:p text:style-name="ifm_p_ifm">Risedronaatnatrium 35 mg en Calcium 500 mg Sandoz combinatieverpakking, filmomhulde tabletten</text:p>
      <text:p text:style-name="ifm_p_ifm">CALCIUMCARBONAAT (E 170) 1.250 mg/stuk OVEREENKOMEND MET CALCIUM (Ca2+) 500 mg/stuk NATRIUMRISEDRONAAT 2,5-WATER 40,2 mg/stuk OVEREENKOMEND MET NATRIUMRISEDRONAAT 0-WATER 35 mg/stuk SAMENSTELLING OVEREENKOMEND MET</text:p>
      <text:p text:style-name="ifm_p_ifm">RISEDRONINEZUUR 32,5 mg/stuk</text:p>
      <text:p text:style-name="ifm_p_ifm">13-08-2013</text:p>
      <text:p text:style-name="ifm_p_ifm">SANDOZ B.V./NL</text:p>
      <text:p text:style-name="ifm_p_ifm">Lek Pharmaceuticals d.d., Slovenië</text:p>
      <text:p text:style-name="ifm_p_ifm">Sandoz S.R.L, Roemenië</text:p>
      <text:p text:style-name="ifm_p_ifm">Lek S.A. (Warszawa), Polen</text:p>
      <text:p text:style-name="ifm_p_ifm">Lek Pharmaceuticals d.d., Slovenië</text:p>
      <text:p text:style-name="ifm_p_ifm">Salutas Pharma GmbH (Barleben), Duitsland</text:p>
      <text:p text:style-name="ifm_p_mt.3.7mm_ifm">111449</text:p>
      <text:p text:style-name="ifm_p_ifm">UR</text:p>
      <text:p text:style-name="ifm_p_ifm">Folinezuur Strides 100 mg poeder voor oplossing voor injectie</text:p>
      <text:p text:style-name="ifm_p_ifm">CALCIUMFOLINAAT 0-WATER 108 mg/flacon OVEREENKOMEND MET FOLINEZUUR 100 mg/flacon</text:p>
      <text:p text:style-name="ifm_p_ifm">14-08-2013</text:p>
      <text:p text:style-name="ifm_p_ifm">STRIDES ARCOLAB INTERNATIONAL LTD. /GB</text:p>
      <text:p text:style-name="ifm_p_ifm">Agila Specialties Polska Sp.zo.o., Polen</text:p>
      <text:p text:style-name="ifm_p_mt.3.7mm_ifm">111451</text:p>
      <text:p text:style-name="ifm_p_ifm">UR</text:p>
      <text:p text:style-name="ifm_p_ifm">Folinezuur Strides 200 mg poeder voor oplossing voor injectie</text:p>
      <text:p text:style-name="ifm_p_ifm">CALCIUMFOLINAAT 0-WATER 216 mg/flacon OVEREENKOMEND MET FOLINEZUUR 200 mg/flacon</text:p>
      <text:p text:style-name="ifm_p_ifm">14-08-2013</text:p>
      <text:p text:style-name="ifm_p_ifm">STRIDES ARCOLAB INTERNATIONAL LTD. /GB</text:p>
      <text:p text:style-name="ifm_p_ifm">Agila Specialties Polska Sp.zo.o., Polen</text:p>
      <text:p text:style-name="ifm_p_mt.3.7mm_ifm">112366</text:p>
      <text:p text:style-name="ifm_p_ifm">UR</text:p>
      <text:p text:style-name="ifm_p_ifm">Frovatriptan Chanelle 2,5 mg, filmomhulde tablet</text:p>
      <text:p text:style-name="ifm_p_ifm">FROVATRIPTAN SUCCINAAT 1-WATER 3,9 mg/stuk OVEREENKOMEND MET FROVATRIPTAN 2,5 mg/stuk</text:p>
      <text:p text:style-name="ifm_p_ifm">15-08-2013</text:p>
      <text:p text:style-name="ifm_p_ifm">CHANELLE MEDICAL/IE</text:p>
      <text:p text:style-name="ifm_p_ifm">Chanelle Medical, Ierland</text:p>
      <text:p text:style-name="ifm_p_ifm">Grindeks, Public Joint Stock Company "Grindeks", Letland</text:p>
      <text:p text:style-name="ifm_p_mt.3.7mm_ifm">112367</text:p>
      <text:p text:style-name="ifm_p_ifm">UR</text:p>
      <text:p text:style-name="ifm_p_ifm">Frovatriptan Chanelle 2,5 mg, filmomhulde tablet</text:p>
      <text:p text:style-name="ifm_p_ifm">FROVATRIPTAN SUCCINAAT 1-WATER 3,9 mg/stuk OVEREENKOMEND MET FROVATRIPTAN 2,5 mg/stuk</text:p>
      <text:p text:style-name="ifm_p_ifm">15-08-2013</text:p>
      <text:p text:style-name="ifm_p_ifm">CHANELLE MEDICAL/IE</text:p>
      <text:p text:style-name="ifm_p_ifm">Chanelle Medical, Ierland</text:p>
      <text:p text:style-name="ifm_p_ifm">Grindeks, Public Joint Stock Company "Grindeks", Letland</text:p>
      <text:p text:style-name="ifm_p_mt.3.7mm_ifm">112365</text:p>
      <text:p text:style-name="ifm_p_ifm">UR</text:p>
      <text:p text:style-name="ifm_p_ifm">Frovatriptan DOC Generici 2,5 mg, filmomhulde tabletten</text:p>
      <text:p text:style-name="ifm_p_ifm">FROVATRIPTAN SUCCINAAT 1-WATER 3,9 mg/stuk OVEREENKOMEND MET FROVATRIPTAN 2,5 mg/stuk</text:p>
      <text:p text:style-name="ifm_p_ifm">15-08-2013</text:p>
      <text:p text:style-name="ifm_p_ifm">DOC GENERICI SRL./IT</text:p>
      <text:p text:style-name="ifm_p_ifm">Chanelle Medical, Ierland</text:p>
      <text:p text:style-name="ifm_p_ifm">Grindeks, Public Joint Stock Company "Grindeks", Letland</text:p>
      <text:p text:style-name="ifm_p_mt.3.7mm_ifm">112368</text:p>
      <text:p text:style-name="ifm_p_ifm">UR</text:p>
      <text:p text:style-name="ifm_p_ifm">Frovatriptan Teva 2,5 mg, filmomhulde tablet</text:p>
      <text:p text:style-name="ifm_p_ifm">FROVATRIPTAN SUCCINAAT 1-WATER 3,9 mg/stuk OVEREENKOMEND MET FROVATRIPTAN 2,5 mg/stuk</text:p>
      <text:p text:style-name="ifm_p_ifm">15-08-2013</text:p>
      <text:p text:style-name="ifm_p_ifm">TEVA NEDERLAND B.V./NL</text:p>
      <text:p text:style-name="ifm_p_ifm">Teva Pharma B.V., Nederland</text:p>
      <text:p text:style-name="ifm_p_ifm">Merckle GmbH (Blaubeuren), Duitsland</text:p>
      <text:p text:style-name="ifm_p_ifm">Chanelle Medical, Ierland</text:p>
      <text:p text:style-name="ifm_p_ifm">Grindeks, Public Joint Stock Company "Grindeks", Letland</text:p>
      <text:p text:style-name="ifm_p_mt.3.7mm_ifm">111903</text:p>
      <text:p text:style-name="ifm_p_ifm">UR</text:p>
      <text:p text:style-name="ifm_p_ifm">Diclofenacnatrium/Misoprostol Sandoz 50 mg/200 microgram, tabletten met gereguleerde afgifte</text:p>
      <text:p text:style-name="ifm_p_ifm">DICLOFENAC NATRIUM 50 mg/stuk OVEREENKOMEND MET DICLOFENAC 46,6 mg/stuk</text:p>
      <text:p text:style-name="ifm_p_ifm">MISOPROSTOL 0,2 mg/stuk</text:p>
      <text:p text:style-name="ifm_p_ifm">19-08-2013</text:p>
      <text:p text:style-name="ifm_p_ifm">SANDOZ B.V./NL</text:p>
      <text:p text:style-name="ifm_p_ifm">Pharmadox Healthcare Ltd., Malta</text:p>
      <text:p text:style-name="ifm_p_mt.3.7mm_ifm">111905</text:p>
      <text:p text:style-name="ifm_p_ifm">UR</text:p>
      <text:p text:style-name="ifm_p_ifm">Diclofenacnatrium/Misoprostol Sandoz 75 mg/200 microgram, tabletten met gereguleerde afgifte</text:p>
      <text:p text:style-name="ifm_p_ifm">DICLOFENAC NATRIUM 75 mg/stuk OVEREENKOMEND MET DICLOFENAC 69,8 mg/stuk</text:p>
      <text:p text:style-name="ifm_p_ifm">MISOPROSTOL 0,2 mg/stuk</text:p>
      <text:p text:style-name="ifm_p_ifm">19-08-2013</text:p>
      <text:p text:style-name="ifm_p_ifm">SANDOZ B.V./NL</text:p>
      <text:p text:style-name="ifm_p_ifm">Pharmadox Healthcare Ltd., Malta</text:p>
      <text:p text:style-name="ifm_p_mt.3.7mm_ifm">113331</text:p>
      <text:p text:style-name="ifm_p_ifm">UR</text:p>
      <text:p text:style-name="ifm_p_ifm">Pantoprazol Pergamus 20 mg, maagsapresistente tabletten</text:p>
      <text:p text:style-name="ifm_p_ifm">PANTOPRAZOL NATRIUM 1,5-WATER 22,6 mg/stuk OVEREENKOMEND MET PANTOPRAZOL 20 mg/stuk</text:p>
      <text:p text:style-name="ifm_p_ifm">21-08-2013</text:p>
      <text:p text:style-name="ifm_p_ifm">PERGAMUS PHARMA LIMITED/GB</text:p>
      <text:p text:style-name="ifm_p_ifm">Arrow Pharm (Malta) Ltd, Malta</text:p>
      <text:p text:style-name="ifm_p_ifm">Balkanpharma – Dupnitsa AD, Bulgarije</text:p>
      <text:p text:style-name="ifm_p_ifm">Actavis Ltd, Malta</text:p>
      <text:p text:style-name="ifm_p_ifm">Actavis hf., IJsland</text:p>
      <text:p text:style-name="ifm_p_mt.3.7mm_ifm">112656</text:p>
      <text:p text:style-name="ifm_p_ifm">UR</text:p>
      <text:p text:style-name="ifm_p_ifm">Candesartan cilexetil/HCT Jubilant 16/12,5 mg tabletten</text:p>
      <text:p text:style-name="ifm_p_ifm">CANDESARTANCILEXETIL 16 mg/stuk HYDROCHLOORTHIAZIDE 12,5 mg/stuk</text:p>
      <text:p text:style-name="ifm_p_ifm">27-08-2013</text:p>
      <text:p text:style-name="ifm_p_ifm">JUBILANT PHARMACEUTICALS N.V./BE</text:p>
      <text:p text:style-name="ifm_p_ifm">PSI supply nv, België</text:p>
      <text:p text:style-name="ifm_p_mt.3.7mm_ifm">112657</text:p>
      <text:p text:style-name="ifm_p_ifm">UR</text:p>
      <text:p text:style-name="ifm_p_ifm">Candesartan cilexetil/HCT Jubilant 32/25 mg tabletten</text:p>
      <text:p text:style-name="ifm_p_ifm">CANDESARTANCILEXETIL 32 mg/stuk HYDROCHLOORTHIAZIDE 25 mg/stuk</text:p>
      <text:p text:style-name="ifm_p_ifm">27-08-2013</text:p>
      <text:p text:style-name="ifm_p_ifm">JUBILANT PHARMACEUTICALS N.V./BE</text:p>
      <text:p text:style-name="ifm_p_ifm">PSI supply nv, België</text:p>
      <text:p text:style-name="ifm_p_mt.3.7mm_ifm">113293</text:p>
      <text:p text:style-name="ifm_p_ifm">UR</text:p>
      <text:p text:style-name="ifm_p_ifm">Miffee 200 mg, tabletten</text:p>
      <text:p text:style-name="ifm_p_ifm">MIFEPRISTON 200 mg/stuk</text:p>
      <text:p text:style-name="ifm_p_ifm">28-08-2013</text:p>
      <text:p text:style-name="ifm_p_ifm">LINEPHARMA FRANCE/FR</text:p>
      <text:p text:style-name="ifm_p_ifm">Laboratorios León Farma S.A., Spanje</text:p>
      <text:p text:style-name="ifm_p_mt.3.7mm_ifm">112916</text:p>
      <text:p text:style-name="ifm_p_ifm">UR</text:p>
      <text:p text:style-name="ifm_p_ifm">Valsacell 160 mg, filmomhulde tabletten</text:p>
      <text:p text:style-name="ifm_p_ifm">VALSARTAN 160 mg/stuk</text:p>
      <text:p text:style-name="ifm_p_ifm">28-08-2013</text:p>
      <text:p text:style-name="ifm_p_ifm">MEDCELL PHARMA B.V./NL</text:p>
      <text:p text:style-name="ifm_p_ifm">Balkanpharma – Dupnitsa AD, Bulgarije</text:p>
      <text:p text:style-name="ifm_p_ifm">Actavis Ltd, Malta</text:p>
      <text:p text:style-name="ifm_p_mt.3.7mm_ifm">112914</text:p>
      <text:p text:style-name="ifm_p_ifm">UR</text:p>
      <text:p text:style-name="ifm_p_ifm">Valsacell 40 mg, filmomhulde tabletten</text:p>
      <text:p text:style-name="ifm_p_ifm">VALSARTAN 40 mg/stuk</text:p>
      <text:p text:style-name="ifm_p_ifm">28-08-2013</text:p>
      <text:p text:style-name="ifm_p_ifm">MEDCELL PHARMA B.V./NL</text:p>
      <text:p text:style-name="ifm_p_ifm">Balkanpharma – Dupnitsa AD, Bulgarije</text:p>
      <text:p text:style-name="ifm_p_ifm">Actavis Ltd, Malta</text:p>
      <text:p text:style-name="ifm_p_mt.3.7mm_ifm">112915</text:p>
      <text:p text:style-name="ifm_p_ifm">UR</text:p>
      <text:p text:style-name="ifm_p_ifm">Valsacell 80 mg, filmomhulde tabletten</text:p>
      <text:p text:style-name="ifm_p_ifm">VALSARTAN 80 mg/stuk</text:p>
      <text:p text:style-name="ifm_p_ifm">28-08-2013</text:p>
      <text:p text:style-name="ifm_p_ifm">MEDCELL PHARMA B.V./NL</text:p>
      <text:p text:style-name="ifm_p_ifm">Balkanpharma – Dupnitsa AD, Bulgarije</text:p>
      <text:p text:style-name="ifm_p_ifm">Actavis Ltd, Malta</text:p>
      <text:h text:style-name="ifm_p_font.bold_mt.5.08mm_page.keep-with-next_ifm" text:outline-level="4">Inschrijvingen parallelhandelsvergunningen</text:h>
      <text:p text:style-name="ifm_p_mt.4.23mm_ifm"><text:span text:style-name="ifm_span_font.italic_mt.4.23mm_ifm">Lijst 729b</text:span> – Het College ter Beoordeling van Geneesmiddelen heeft de parallelhandelsvergunningen van de volgende geneesmiddelen in het register ingeschreven in augustus 2013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3912//28834</text:p>
      <text:p text:style-name="ifm_p_ifm">UA-UAD</text:p>
      <text:p text:style-name="ifm_p_ifm">Aspirine Granulaat 500 mg</text:p>
      <text:p text:style-name="ifm_p_ifm">ACETYLSALICYLZUUR 500 mg/stuk</text:p>
      <text:p text:style-name="ifm_p_ifm">01-08-2013</text:p>
      <text:p text:style-name="ifm_p_ifm">Aspirine granulaat 500 mg</text:p>
      <text:p text:style-name="ifm_p_ifm">EURECO- PHARMA B.V./NL</text:p>
      <text:p text:style-name="ifm_p_ifm">Duitsland</text:p>
      <text:p text:style-name="ifm_p_mt.3.7mm_ifm">113911//29152</text:p>
      <text:p text:style-name="ifm_p_ifm">UR</text:p>
      <text:p text:style-name="ifm_p_ifm">Vesicare 10 mg, filmomhulde tabletten</text:p>
      <text:p text:style-name="ifm_p_ifm">SOLIFENACINESUCCINAAT 10 mg/stuk OVEREENKOMEND MET SOLIFENACINE 7,5 mg/stuk</text:p>
      <text:p text:style-name="ifm_p_ifm">05-08-2013</text:p>
      <text:p text:style-name="ifm_p_ifm">Vesicare 10 mg, filmomhulde tabletten</text:p>
      <text:p text:style-name="ifm_p_ifm">EURECO-PHARMA B.V./NL</text:p>
      <text:p text:style-name="ifm_p_ifm">Slowakije</text:p>
      <text:p text:style-name="ifm_p_mt.3.7mm_ifm">113923//31669</text:p>
      <text:p text:style-name="ifm_p_ifm">UR</text:p>
      <text:p text:style-name="ifm_p_ifm">Eligard 22,5 mg, poeder en oplosmiddel voor oplossing voor injectie</text:p>
      <text:p text:style-name="ifm_p_ifm">LEUPRORELINEACETAAT 22,5 mg/stuk</text:p>
      <text:p text:style-name="ifm_p_ifm">07-08-2013</text:p>
      <text:p text:style-name="ifm_p_ifm">Eligard 22,5 mg poeder en oplosmiddel voor oplossing voor injectie</text:p>
      <text:p text:style-name="ifm_p_ifm">DR. FISHER FARMA B.V./NL</text:p>
      <text:p text:style-name="ifm_p_ifm">Polen</text:p>
      <text:p text:style-name="ifm_p_mt.3.7mm_ifm">113920//35313</text:p>
      <text:p text:style-name="ifm_p_ifm">UR</text:p>
      <text:p text:style-name="ifm_p_ifm">Eligard 45 mg poeder en oplosmiddel voor oplossing voor injectie</text:p>
      <text:p text:style-name="ifm_p_ifm">LEUPRORELINEACETAAT 45 mg/stuk</text:p>
      <text:p text:style-name="ifm_p_ifm">07-08-2013</text:p>
      <text:p text:style-name="ifm_p_ifm">Eligard 45 mg poeder en oplosmiddel voor oplossing voor injectie</text:p>
      <text:p text:style-name="ifm_p_ifm">DR. FISHER FARMA B.V./NL</text:p>
      <text:p text:style-name="ifm_p_ifm">Polen</text:p>
      <text:p text:style-name="ifm_p_mt.3.7mm_ifm">112457//18535</text:p>
      <text:p text:style-name="ifm_p_ifm">UR</text:p>
      <text:p text:style-name="ifm_p_ifm">Modiodal 100 mg, tabletten</text:p>
      <text:p text:style-name="ifm_p_ifm">MODAFINIL 100 mg/stuk</text:p>
      <text:p text:style-name="ifm_p_ifm">07-08-2013</text:p>
      <text:p text:style-name="ifm_p_ifm">Modiodal 100 mg tabletten</text:p>
      <text:p text:style-name="ifm_p_ifm">MEDCOR PHARMACEURTICALS B.V./NL</text:p>
      <text:p text:style-name="ifm_p_ifm">Spanje</text:p>
      <text:p text:style-name="ifm_p_mt.3.7mm_ifm">113942//24225</text:p>
      <text:p text:style-name="ifm_p_ifm">UR</text:p>
      <text:p text:style-name="ifm_p_ifm">Norditropin SimpleXx 15 mg/1,5 ml, oplossing voor injectie</text:p>
      <text:p text:style-name="ifm_p_ifm">SOMATROPINE (rDNA) 10 mg/ml</text:p>
      <text:p text:style-name="ifm_p_ifm">13-08-2013</text:p>
      <text:p text:style-name="ifm_p_ifm">Norditropin SimpleXx 15 mg/1,5 ml, oplossing voor injectie</text:p>
      <text:p text:style-name="ifm_p_ifm">EURO REGISTRATIE COLLECTIEF B.V./NL</text:p>
      <text:p text:style-name="ifm_p_ifm">Italië</text:p>
      <text:p text:style-name="ifm_p_mt.3.7mm_ifm">114012//06602</text:p>
      <text:p text:style-name="ifm_p_ifm">UR</text:p>
      <text:p text:style-name="ifm_p_ifm">Depo-Provera 150 mg/ml, suspensie voor injectie</text:p>
      <text:p text:style-name="ifm_p_ifm">MEDROXYPROGESTERONACETAAT 150 mg/ml</text:p>
      <text:p text:style-name="ifm_p_ifm">14-08-2013</text:p>
      <text:p text:style-name="ifm_p_ifm">Depo-Provera 150, suspensie voor injectie 150 mg/ml</text:p>
      <text:p text:style-name="ifm_p_ifm">EURO REGISTRATIE COLLECTIEF B.V./NL</text:p>
      <text:p text:style-name="ifm_p_ifm">Ierland</text:p>
      <text:p text:style-name="ifm_p_mt.3.7mm_ifm">114013//06602</text:p>
      <text:p text:style-name="ifm_p_ifm">UR</text:p>
      <text:p text:style-name="ifm_p_ifm">Depo-Provera 150 mg/ml, suspensie voor injectie</text:p>
      <text:p text:style-name="ifm_p_ifm">MEDROXYPROGESTERONACETAAT 150 mg/ml</text:p>
      <text:p text:style-name="ifm_p_ifm">14-08-2013</text:p>
      <text:p text:style-name="ifm_p_ifm">Depo-Provera 150, suspensie voor injectie 150 mg/ml</text:p>
      <text:p text:style-name="ifm_p_ifm">EURO REGISTRATIE COLLECTIEF B.V./NL</text:p>
      <text:p text:style-name="ifm_p_ifm">Noorwegen</text:p>
      <text:p text:style-name="ifm_p_mt.3.7mm_ifm">114061//26386</text:p>
      <text:p text:style-name="ifm_p_ifm">UR</text:p>
      <text:p text:style-name="ifm_p_ifm">Neupogen Singleject 30 miljoen E/0,5 ml, oplossing voor injectie in een voorgevulde spuit, 0.6 mg/ ml</text:p>
      <text:p text:style-name="ifm_p_ifm">FILGRASTIM 600 µg/ml</text:p>
      <text:p text:style-name="ifm_p_ifm">14-08-2013</text:p>
      <text:p text:style-name="ifm_p_ifm">Neupogen Singleject 30 x 1000000 E/0,5 ml, oplossing voor injectie in een voorgevulde spuit, 0,6 mg/ml</text:p>
      <text:p text:style-name="ifm_p_ifm">EURO REGISTRATIE COLLECTIEF B.V./NL</text:p>
      <text:p text:style-name="ifm_p_ifm">Verenigd Koninkrijk</text:p>
      <text:p text:style-name="ifm_p_mt.3.7mm_ifm">113943//24224</text:p>
      <text:p text:style-name="ifm_p_ifm">UR</text:p>
      <text:p text:style-name="ifm_p_ifm">Norditropin SimpleXx 10 mg/1,5 ml, Oplossing voor injectie</text:p>
      <text:p text:style-name="ifm_p_ifm">SOMATROPINE (rDNA) 6,7 mg/ml</text:p>
      <text:p text:style-name="ifm_p_ifm">14-08-2013</text:p>
      <text:p text:style-name="ifm_p_ifm">Norditropin SimpleXx 10 mg/1,5 ml, oplossing voor injectie</text:p>
      <text:p text:style-name="ifm_p_ifm">EURO REGISTRATIE COLLECTIEF B.V./NL</text:p>
      <text:p text:style-name="ifm_p_ifm">Roemenië</text:p>
      <text:p text:style-name="ifm_p_mt.3.7mm_ifm">113855//30565</text:p>
      <text:p text:style-name="ifm_p_ifm">UR</text:p>
      <text:p text:style-name="ifm_p_ifm">Omnic Ocas 0,4 tabletten met verlengde afgifte (filmomhuld) 0,4 mg</text:p>
      <text:p text:style-name="ifm_p_ifm">TAMSULOSINEHYDROCHLORIDE 0,4 mg/stuk OVEREENKOMEND MET TAMSULOSINE 0,37 mg/stuk</text:p>
      <text:p text:style-name="ifm_p_ifm">15-08-2013</text:p>
      <text:p text:style-name="ifm_p_ifm">Omnic Ocas 0,4, tabletten met verlengde afgifte 0,4 mg</text:p>
      <text:p text:style-name="ifm_p_ifm">DR. FISHER FARMA B.V./NL</text:p>
      <text:p text:style-name="ifm_p_ifm">Spanje</text:p>
      <text:p text:style-name="ifm_p_mt.3.7mm_ifm">113701//07856</text:p>
      <text:p text:style-name="ifm_p_ifm">UAD</text:p>
      <text:p text:style-name="ifm_p_ifm">Canesten gyno 10 mg/g, crème voor vaginaal gebruik</text:p>
      <text:p text:style-name="ifm_p_ifm">CLOTRIMAZOL 10 mg/g</text:p>
      <text:p text:style-name="ifm_p_ifm">19-08-2013</text:p>
      <text:p text:style-name="ifm_p_ifm">Canesten gyno crème, crème voor vaginaal gebruik 10 mg/g</text:p>
      <text:p text:style-name="ifm_p_ifm">NL PHARMA B.V./NL</text:p>
      <text:p text:style-name="ifm_p_ifm">Tsjechië</text:p>
      <text:p text:style-name="ifm_p_mt.3.7mm_ifm">113659//07856</text:p>
      <text:p text:style-name="ifm_p_ifm">UAD</text:p>
      <text:p text:style-name="ifm_p_ifm">Canesten gyno 10 mg/g, crème voor vaginaal gebruik</text:p>
      <text:p text:style-name="ifm_p_ifm">LOTRIMAZOL 10 mg/g</text:p>
      <text:p text:style-name="ifm_p_ifm">20-08-2013</text:p>
      <text:p text:style-name="ifm_p_ifm">Canesten gyno crème, crème voor vaginaal gebruik 10 mg/g</text:p>
      <text:p text:style-name="ifm_p_ifm">MEDCOR PHARMACEUTICALS B.V./NL</text:p>
      <text:p text:style-name="ifm_p_ifm">Tsjechië</text:p>
      <text:p text:style-name="ifm_p_mt.3.7mm_ifm">114149//05861</text:p>
      <text:p text:style-name="ifm_p_ifm">UR</text:p>
      <text:p text:style-name="ifm_p_ifm">Progynova 1 mg, omhulde tabletten</text:p>
      <text:p text:style-name="ifm_p_ifm">ESTRADIOLVALERAAT 1 mg/stuk</text:p>
      <text:p text:style-name="ifm_p_ifm">20-08-2013</text:p>
      <text:p text:style-name="ifm_p_ifm">Progynova 1 mg, omhulde tabletten</text:p>
      <text:p text:style-name="ifm_p_ifm">EURO REGISTRATIE COLLECTIEF B.V./NL</text:p>
      <text:p text:style-name="ifm_p_ifm">België</text:p>
      <text:p text:style-name="ifm_p_mt.3.7mm_ifm">114152//05311</text:p>
      <text:p text:style-name="ifm_p_ifm">UR</text:p>
      <text:p text:style-name="ifm_p_ifm">Progynova 2 mg, omhulde tabletten</text:p>
      <text:p text:style-name="ifm_p_ifm">ESTRADIOLVALERAAT 2 mg/stuk</text:p>
      <text:p text:style-name="ifm_p_ifm">20-08-2013</text:p>
      <text:p text:style-name="ifm_p_ifm">Progynova 2 mg, omhulde tabletten</text:p>
      <text:p text:style-name="ifm_p_ifm">EURO REGISTRATIE COLLECTIEF B.V./NL</text:p>
      <text:p text:style-name="ifm_p_ifm">België</text:p>
      <text:p text:style-name="ifm_p_mt.3.7mm_ifm">113924//33668</text:p>
      <text:p text:style-name="ifm_p_ifm">UR</text:p>
      <text:p text:style-name="ifm_p_ifm">Bupropionhydrochloride XR Fisher 150 mg, tabletten met gereguleerde afgifte</text:p>
      <text:p text:style-name="ifm_p_ifm">BUPROPIONHYDROCHLORIDE 150 mg/stuk OVEREENKOMEND MET BUPROPION 130 mg/stuk</text:p>
      <text:p text:style-name="ifm_p_ifm">21-08-2013</text:p>
      <text:p text:style-name="ifm_p_ifm">Wellbutrin XR 150 mg, tabletten met gereguleerde afgifte</text:p>
      <text:p text:style-name="ifm_p_ifm">DR. FISHER FARMA B.V./NL</text:p>
      <text:p text:style-name="ifm_p_ifm">Roemenië</text:p>
      <text:p text:style-name="ifm_p_mt.3.7mm_ifm">114023//00104</text:p>
      <text:p text:style-name="ifm_p_ifm">UR</text:p>
      <text:p text:style-name="ifm_p_ifm">Pregnyl 5000 I.E., poeder en oplosmiddel voor oplossing voor injectie</text:p>
      <text:p text:style-name="ifm_p_ifm">CHORIOGONADOTROFINE 5.000 IE/ampul</text:p>
      <text:p text:style-name="ifm_p_ifm">23-08-2013</text:p>
      <text:p text:style-name="ifm_p_ifm">Pregnyl 5000 I.E., poeder en oplosmiddel voor oplossing voor injectie</text:p>
      <text:p text:style-name="ifm_p_ifm">DR. FISHER FARMA B.V./NL</text:p>
      <text:p text:style-name="ifm_p_ifm">Italië</text:p>
      <text:p text:style-name="ifm_p_mt.3.7mm_ifm">113945//18562</text:p>
      <text:p text:style-name="ifm_p_ifm">UR</text:p>
      <text:p text:style-name="ifm_p_ifm">Zoladex-10,8, implantatiestaafje 10,8 mg</text:p>
      <text:p text:style-name="ifm_p_ifm">GOSERELINEACETAAT OVEREENKOMEND MET GOSERELINE 10,8 mg/stuk</text:p>
      <text:p text:style-name="ifm_p_ifm">23-08-2013</text:p>
      <text:p text:style-name="ifm_p_ifm">Zoladex-10,8, implantatiestaafje 10,8 mg</text:p>
      <text:p text:style-name="ifm_p_ifm">DR. FISHER FARMA B.V./NL</text:p>
      <text:p text:style-name="ifm_p_ifm">Tsjechië</text:p>
      <text:p text:style-name="ifm_p_mt.3.7mm_ifm">114112//35295</text:p>
      <text:p text:style-name="ifm_p_ifm">UR</text:p>
      <text:p text:style-name="ifm_p_ifm">APO-go 5 mg/ml, oplossing voor infusie in een voorgevulde spuit</text:p>
      <text:p text:style-name="ifm_p_ifm">APOMORFINEHYDROCHLORIDEHEMIHYDRAAT 5 mg/ml OVEREENKOMEND MET APOMORFINE 4,3 mg/ml</text:p>
      <text:p text:style-name="ifm_p_ifm">27-08-2013</text:p>
      <text:p text:style-name="ifm_p_ifm">APO-go 5 mg/ml, oplossing voor infusie in een voorgevulde spuit</text:p>
      <text:p text:style-name="ifm_p_ifm">EURECO-PHARMA B.V./NL</text:p>
      <text:p text:style-name="ifm_p_ifm">Duitsland</text:p>
      <text:p text:style-name="ifm_p_mt.3.7mm_ifm">114099//16681</text:p>
      <text:p text:style-name="ifm_p_ifm">UR</text:p>
      <text:p text:style-name="ifm_p_ifm">Mirena, IUD 20 microgram/24 uur</text:p>
      <text:p text:style-name="ifm_p_ifm">LEVONORGESTREL 52 mg/stuk</text:p>
      <text:p text:style-name="ifm_p_ifm">27-08-2013</text:p>
      <text:p text:style-name="ifm_p_ifm">Mirena, IUD 20 microgram/24 uur</text:p>
      <text:p text:style-name="ifm_p_ifm">EURECO-PHARMA B.V./NL</text:p>
      <text:p text:style-name="ifm_p_ifm">Verenigd Koninkrijk</text:p>
      <text:p text:style-name="ifm_p_mt.3.7mm_ifm">114066//25838</text:p>
      <text:p text:style-name="ifm_p_ifm">UR</text:p>
      <text:p text:style-name="ifm_p_ifm">Topamax Sprinkle 50 mg, harde capsules</text:p>
      <text:p text:style-name="ifm_p_ifm">TOPIRAMAAT 50 mg/stuk</text:p>
      <text:p text:style-name="ifm_p_ifm">27-08-2013</text:p>
      <text:p text:style-name="ifm_p_ifm">Topamax Sprinkle 50 mg, harde capsules</text:p>
      <text:p text:style-name="ifm_p_ifm">EURO REGISTRATIE COLLECTIEF B.V./NL</text:p>
      <text:p text:style-name="ifm_p_ifm">Portugal</text:p>
      <text:p text:style-name="ifm_p_mt.3.7mm_ifm">114157//17729</text:p>
      <text:p text:style-name="ifm_p_ifm">UR</text:p>
      <text:p text:style-name="ifm_p_ifm">ReoPro 2 mg/ml, oplossing voor injectie of infusie</text:p>
      <text:p text:style-name="ifm_p_ifm">ABCIXIMAB 2 mg/ml</text:p>
      <text:p text:style-name="ifm_p_ifm">29-08-2013</text:p>
      <text:p text:style-name="ifm_p_ifm">ReoPro 2 mg/ml, oplossing voor injectie of infusie</text:p>
      <text:p text:style-name="ifm_p_ifm">DR. FISHER FARMA B.V./NL</text:p>
      <text:p text:style-name="ifm_p_ifm">Grieken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012</text:span><text:tab/>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012</text:span><text:tab/>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er Geneesmiddelen – Inschrijvingen enkelvoudig en parallel augustus 2013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0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01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augustus 2013</meta:user-defined>
    <meta:user-defined meta:name="DCTERMS.W3CDTF/DCTERMS.available">2013-11-08</meta:user-defined>
  </office:meta>
</office:document-meta>
</file>