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0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30 oktober 2013 tot herbenoeming van de leden van de Adviescommissie restitutieverzoeken cultuurgoederen en Tweede Wereldoorlog voor een periode van drie jaren</text:h>
      <text:p text:style-name="ifm_p_mt.3.7mm_ifm">De Minister van Onderwijs, Cultuur en Wetenschap,</text:p>
      <text:p text:style-name="ifm_p_mt.3.7mm_ifm">Gelet op artikel 3, vijfde en zesde lid, van het Besluit adviescommissie restitutieverzoeken cultuurgoederen en Tweede Wereldoorlog,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23 december 2013 voor een periode van drie jaren tot 23 december 2016 worden herbenoemd tot lid van de Adviescommissie restitutieverzoeken cultuurgoederen en Tweede Wereldoorlog:</text:p>
      <text:p text:style-name="ifm_p_ifm">De heer mr. W.J.M. Davids, tevens voorzitter,</text:p>
      <text:p text:style-name="ifm_p_ifm">Mevrouw prof. mr. I.C. van der Vlies, tevens plaatsvervangend voorzitter,</text:p>
      <text:p text:style-name="ifm_p_ifm">De heer prof. dr. J.Th.M. Bank,</text:p>
      <text:p text:style-name="ifm_p_ifm">De heer mr. R. Herrmann,</text:p>
      <text:p text:style-name="ifm_p_ifm">De heer mr. P.J.N. van Os,</text:p>
      <text:p text:style-name="ifm_p_ifm">De heer dr. E.J. van Straaten,</text:p>
      <text:p text:style-name="ifm_p_ifm">Mevrouw mr. H.M. Verrijn Stuart.</text:p>
      <text:p text:style-name="ifm_p_mt.3.7mm_ifm">Van dit besluit, waarvan mededeling zal worden gedaan in de Staatscourant, wordt een afschrift gezonden aan belanghebbenden.</text:p>
      <text:p text:style-name="ifm_p_font.italic_mt.3.7mm_ifm">De Minister van Onderwijs, Cultuur en Wetenschap,<text:line-break/>M.<text:s/>Bussemak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001</text:span><text:tab/>7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001</text:span><text:tab/>7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30 oktober 2013 tot herbenoeming van de leden van de Adviescommissie restitutieverzoeken cultuurgoederen en Tweede Wereldoorlog voor een periode van drie jaren</dc:title>
    <meta:user-defined meta:name="OVERHEIDop.Staatscourant/DC.type">Benoemingen en ontslagen</meta:user-defined>
    <meta:user-defined meta:name="OVERHEIDop.versieInformatie"/>
    <meta:user-defined meta:name="OVERHEID.Ministerie/DC.creator">Ministerie van Onderwijs, Cultuur en Wetensch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0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00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30 oktober 2013 tot herbenoeming van de leden van de Adviescommissie restitutieverzoeken cultuurgoederen en Tweede Wereldoorlog voor een periode van drie jaren</meta:user-defined>
    <meta:user-defined meta:name="DCTERMS.W3CDTF/DCTERMS.available">2013-11-07</meta:user-defined>
  </office:meta>
</office:document-meta>
</file>