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096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965</text:p>
          </table:table-cell>
        </table:table-row>
        <table:table-row table:style-name="staatscourant.koprow1">
          <table:covered-table-cell/>
          <table:covered-table-cell/>
          <table:table-cell office:value-type="string" table:style-name="staatscourant.publicatiedatumcel">
            <text:p>5 nov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5mm" svg:width="50mm" text:anchor-type="paragraph" style:rel-height="scale" style:rel-width="scale"><draw:image draw:filter-name="PNG - Portable Network Graphics" xlink:actuate="onLoad" xlink:href="Pictures/stcrt-2013-30965-001.png" xlink:show="embed" xlink:type="simple"/></draw:frame>Ontwerpomgevingsvergunning Duinrell 1, Wassenaar</text:h>
      <text:p text:style-name="ifm_p_mt.11.1mm_ifm">Burgemeester en wethouders van Wassenaar maken bekend dat zij voornemens zijn een omgevingsvergunning te verlenen aan het attractiepark Duinrell &amp; Camping Duinrell B.V. De omgevingsvergunning heeft betrekking op een revisie van de huidige milieuvergunning, de bouw van een opslagloods, de bouw van een voorziening voor bladafval en het plaatsen van stelconplaten op een gedeelte van het terrein. Voor de genoemde bouwactiviteiten geldt dat deze strijdig zijn met planologisch gebruik.</text:p>
      <text:p text:style-name="ifm_p_mt.3.7mm_ifm">Gedurende zes weken, woensdag 6 november 2013 tot en met dinsdag 17 december 2013, is voor een ieder het ontwerp met bijbehorende stukken in te zien. Het plan ligt tijdens de openingstijden ter inzage bij het Klant Contact Centrum van het gemeentekantoor aan de Johan de Wittstraat 45 te Wassenaar. De digitale versie van het ontwerp van de omgevingsvergunning is beschikbaar op de website www.ruimtelijkeplannen.nl onder NL.IMRO.0629.OMGDUINRELL-VG01.</text:p>
      <text:p text:style-name="ifm_p_mt.3.7mm_ifm">Gedurende de termijn van ter inzage legging kan een ieder schriftelijk zienswijzen indienen tegen dit ontwerp besluit bij het college van Wassenaar, Postbus 499, 2240 AL, Wassenaar. Ook het indienen van mondelinge zienswijzen is mogelijk. Hiervoor dient tijdig, bij voorkeur uiterlijk een week voor het einde van de ter inzage legging, een telefonische afspraak te worden gemaakt via telefoonnummer 14070.</text:p>
      <text:p text:style-name="ifm_p_font.italic_mt.3.7mm_ifm">Burgemeester en wethouders van Wassen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0965</text:span><text:tab/>5 nov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0965</text:span><text:tab/>5 nov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omgevingsvergunning Duinrell 1, Wassenaar</dc:title>
    <meta:user-defined meta:name="OVERHEID.Gemeente/DC.creator">Wassenaar</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096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0965</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omgevingsvergunning Duinrell 1, Wassenaar</meta:user-defined>
    <meta:user-defined meta:name="DCTERMS.alternative">Ontwerpomgevingsvergunning Duinrell 1, Wassenaar</meta:user-defined>
    <meta:user-defined meta:name="DCTERMS.W3CDTF/DCTERMS.available">2013-11-05</meta:user-defined>
    <meta:user-defined meta:name="OVERHEIDop.Ruimtelijkplan/OVERHEIDop.bekendmakingBetreffendePlan">NL.IMRO.0629.OMGDUINRELL-VG01</meta:user-defined>
  </office:meta>
</office:document-meta>
</file>