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42</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BP Europa SE – BP Nederland,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4 november 2013, nr. RWS-2013/54224, is aan BP Europa SE – BP Nederland een vergunning verleend op grond van de Waterwet. Het betreft een vergunning voor het brengen van stoffen, afkomstig van BP Amsterdam Terminal aan de Hornweg 10 in Amsterdam in de Amerikahaven en de Australiëhaven en het onttrekken van water aan de Amerikahaven en de Australiëhaven. Het besluit is niet gewijzigd ten opzichte van het ontwerp.</text:p>
      <text:h text:style-name="ifm_p_font.italic_mt.5.08mm_page.keep-with-next_ifm" text:outline-level="6">Terinzagelegging</text:h>
      <text:p text:style-name="ifm_p_mt.4.23mm_ifm">Het besluit en de daarbij behorende stukken liggen vanaf 14 november 2013 tot en met 26 december 2013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ndent.-7mm_mleft.7mm_ifm">b.<text:tab/>omgevingsdienst Noordzeekanaalgebied, locatie Amsterdam, Herikerbergweg 290, 1101 CT Amsterdam, tijdens kantooruren.</text:p>
      <text:p text:style-name="ifm_p_mt.3.7mm_ifm">Voor nadere inlichtingen kan men zich telefonisch wenden tot de afdeling Vergunningverlening: 06 – 21 16 71 16.</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26 december 2013 beroep bij de rechtbank sector Bestuursrechtspraak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van de indiener van het beroepschrift zijn woonplaats heeft. Indiening kan ook via de site:</text:p>
      <text:p text:style-name="ifm_p_ifm">http://loket.rechtspraak.nl/bestuursrecht.</text:p>
      <text:p text:style-name="ifm_p_mt.3.7mm_ifm">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942</text:span><text:tab/>13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942</text:span><text:tab/>13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vergunning BP Europa SE – BP Nederlan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4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Watervergunning BP Europa SE – BP Nederland, Rijkswaterstaat</meta:user-defined>
    <meta:user-defined meta:name="DCTERMS.W3CDTF/DCTERMS.available">2013-11-13</meta:user-defined>
    <meta:user-defined meta:name="OVERHEIDop.Ruimtelijkplan/OVERHEIDop.bekendmakingBetreffendePlan"/>
  </office:meta>
</office:document-meta>
</file>