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het kappen van bomen ter plaatse van Bandijk 55, Beverstaart 1 en 2 en Muggenwaard 2 te Werkendam, Ontpoldering Noordwaard, Rijkswaterstaat</text:h>
      <text:p text:style-name="ifm_p_mt.7.4mm_ifm"><text:span text:style-name="ifm_span_font.bold_mt.7.4mm_ifm">Burgemeester en wethouders van de gemeente Werkendam hebben een aanvraag ontvangen om omgevingsvergunning voor het kappen van bomen ter plaatse van Bandijk 55, Beverstaart 1 en 2 en Muggenwaard 2 te Werkendam. De aanvraag heeft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text:span></text:p>
      <text:h text:style-name="ifm_p_font.bold_mt.5.08mm_page.keep-with-next_ifm" text:outline-level="4">Waar en wanneer kunt u de ontwerpbesluiten inzien?</text:h>
      <text:p text:style-name="ifm_p_mt.4.23mm_ifm">Van vrijdag 8 november 2013 tot en met donderdag 19 december 2013 ligt het ontwerpbesluit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8 november 2013 tot en met donderdag 19 december 2013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text:span text:style-name="ifm_span_font.italic_mt.4.23mm_ifm">ontwerpbesluit omgevingsvergunning kappen Noordwaard’</text:span> naar:</text:p>
      <text:p text:style-name="ifm_p_mt.3.7mm_ifm">Gemeente Werkendam</text:p>
      <text:p text:style-name="ifm_p_ifm">T.a.v. de heer E. Dirksen</text:p>
      <text:p text:style-name="ifm_p_ifm">Postbus 16</text:p>
      <text:p text:style-name="ifm_p_ifm">4250 DA Werkendam</text:p>
      <text:h text:style-name="ifm_p_font.bold-italic_mt.5.08mm_page.keep-with-next_ifm" text:outline-level="5">Mondeling:</text:h>
      <text:p text:style-name="ifm_p_mt.4.23mm_ifm">Indien u mondeling een zienswijze naar voren wil brengen over de ontwerpbesluiten dient u dat uiterlijk donderdag 19 december 2013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41</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41</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het kappen van bomen ter plaatse van Bandijk 55, Beverstaart 1 en 2 en Muggenwaard 2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omgevingsvergunning voor het kappen van bomen ter plaatse van Bandijk 55, Beverstaart 1 en 2 en Muggenwaard 2 te Werkendam, Ontpoldering Noordwaard, Rijkswaterstaat</meta:user-defined>
    <meta:user-defined meta:name="DCTERMS.W3CDTF/DCTERMS.available">2013-11-07</meta:user-defined>
    <meta:user-defined meta:name="OVERHEIDop.Ruimtelijkplan/OVERHEIDop.bekendmakingBetreffendePlan"/>
  </office:meta>
</office:document-meta>
</file>