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en van herinrichtingswerkzaamheden aan het knooppunt van de provinciale weg N261 met rijksweg A59 (Maasroute), Rijkswaterstaat</text:h>
      <text:h text:style-name="ifm_p_font.bold_mt.7.4mm_page.keep-with-next_ifm" text:outline-level="4">KENNISGEVING</text:h>
      <text:h text:style-name="ifm_p_font.bold-italic_mt.5.08mm_page.keep-with-next_ifm" text:outline-level="5">Wet beheer rijkswaterstaatswerken</text:h>
      <text:p text:style-name="ifm_p_mt.4.23mm_ifm">De minister van Infrastructuur en Milieu maakt, gelet op het bepaalde in de Wet beheer rijkswaterstaatswerken, bekend dat zij het voornemen heeft positief te beschikken op de aanvraag van de provincie Noord-Brabant tot het verlenen van een vergunning op grond van artikel 2, eerste lid, van de Wet beheer rijkswaterstaatswerken voor het uitvoeren van herinrichtingswerkzaamheden aan het knooppunt van de provinciale weg N261 met rijksweg A59 (Maasroute), tussen km. 112.584 en km. 115.820 ten behoeve van de reconstructie van de N261 in de gemeente Waalwijk.</text:p>
      <text:h text:style-name="ifm_p_font.italic_mt.5.08mm_page.keep-with-next_ifm" text:outline-level="6">Terinzagelegging</text:h>
      <text:p text:style-name="ifm_p_mt.4.23mm_ifm">Het ontwerpbesluit en de daarbij behorende tekeningen liggen gedurende zes weken vanaf maandag 11 november 2013 tot 23 december 2013 voor eenieder, op werkdagen en tijdens kantooruren ter inzage bij de navolgende kantoren:</text:p>
      <text:p text:style-name="ifm_p_indent.-5mm_mleft.5mm_ifm">–<text:tab/>het kantoor van Rijkswaterstaat Zuid-Nederland, Zuidwal 58 te ’s-Hertogenbosch;</text:p>
      <text:p text:style-name="ifm_p_indent.-5mm_mleft.5mm_ifm">–<text:tab/>het gemeentekantoor van de gemeente Waalwijk, Raadhuisplein 2 te Waalwijk.</text:p>
      <text:h text:style-name="ifm_p_font.italic_mt.5.08mm_page.keep-with-next_ifm" text:outline-level="6">Zienswijze</text:h>
      <text:p text:style-name="ifm_p_mt.4.23mm_ifm">Als u door het voorgenomen besluit rechtstreeks in uw belang wordt getroffen, dan kunt u binnen de termijn van terinzagelegging schriftelijk en/of mondeling uw zienswijze kenbaar maken.</text:p>
      <text:p text:style-name="ifm_p_mt.3.7mm_ifm">Uw schriftelijke reactie kunt u richten aan de Hoofdingenieur-Directeur van Rijkswaterstaat Zuid-Nederland, afdeling Werkenpakket, Postbus 90157, 5200 MJ ’s-Hertogenbosch. Voor het mondeling inbrengen van zienswijzen dient vooraf een afspraak gemaakt te worden. Hiervoor kunt u contact</text:p>
      <text:p text:style-name="ifm_p_mt.3.7mm_ifm">opnemen met mevrouw Van Noorden van de afdeling Vergunningverlening, telefonisch bereikbaar via nummer 073 – 681 78 17.</text:p>
      <text:h text:style-name="ifm_p_font.italic_mt.5.08mm_page.keep-with-next_ifm" text:outline-level="6">Inlichtingen</text:h>
      <text:p text:style-name="ifm_p_mt.4.23mm_ifm">Voor het verkrijgen van nadere inlichtingen omtrent de ter inzage gelegde stukken kunt u zich wenden tot de afdeling Vergunningverlening van Rijkswaterstaat Zuid-Nederland, telefonisch bereikbaar via nummer 06 – 52 57 12 60.</text:p>
      <text:p text:style-name="ifm_p_font.italic_mt.3.7mm_ifm">De Minister van Infrastructuur en Milieu,<text:line-break/>namens deze,<text:line-break/>het afdelingshoofd afdeling Vergunningverlening,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39</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39</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en van herinrichtingswerkzaamheden aan het knooppunt van de provinciale weg N261 met rijksweg A59 (Maasrout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Uitvoeren van herinrichtingswerkzaamheden aan het knooppunt van de provinciale weg N261 met rijksweg A59 (Maasroute), Rijkswaterstaat</meta:user-defined>
    <meta:user-defined meta:name="DCTERMS.W3CDTF/DCTERMS.available">2013-11-07</meta:user-defined>
    <meta:user-defined meta:name="OVERHEIDop.Ruimtelijkplan/OVERHEIDop.bekendmakingBetreffendePlan"/>
  </office:meta>
</office:document-meta>
</file>