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934" office:value-type="string" text:name="OVERHEIDop.publicationIssue"/>
        <text:user-field-decl office:value-type="date" text:name="DCTERMS.W3CDTF/DCTERMS.available" office:date-value="2013-11-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afsluiten plein Koperslagerstraat                                                                 <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TJZ/KVV/2013   </text:p>
            <text:h text:outline-level="1" text:style-name="tussenkop-vet"><text:span text:style-name="nadruk-vet">Burgemeester en wethouders van Echt-Susteren;</text:span></text:h>
            <text:p text:style-name="considerans.al">Overwegende dat het wenselijk is om een speelvoorziening te creëren aan het verharde plein gelegen in de Koperslagerstraat<text:span text:style-name="nadruk-cur">;</text:span></text:p>
            <text:p text:style-name="considerans.al">dat het inrichten van deze openbare ruimte tot een speelvoorziening voor kinderen een impuls geeft aan de leefbaarheid van de wijk;</text:p>
            <text:p text:style-name="considerans.al">dat de Wijkraad Echt-Zuid deze speelvoorziening toejuicht;</text:p>
            <text:p text:style-name="considerans.al">dat in deze wijk nog geen speelvoorziening aanwezig is voor (kleinere) kinderen;</text:p>
            <text:p text:style-name="considerans.al">dat dit verhard terrein een zeer lage frequentie aan verkeer kent aangezien het een pleintje betreft zonder doorgaand verkeer;</text:p>
            <text:p text:style-name="considerans.al">dat verkeer dat van en naar de aanwezige garageboxen rijdt een ontsluiting via de Imkerstraat kent;</text:p>
            <text:p text:style-name="considerans.al">dat op 11 maart 2013 een presentatieavond heeft plaatsgevonden, waarbij het plan is gepresenteerd alsmede vragen zijn beantwoord;</text:p>
            <text:p text:style-name="considerans.al">dat tijdens deze presentatieavond een klankbordgroep is samengesteld;</text:p>
            <text:p text:style-name="considerans.al">dat op 22 april 2013 een overleg heeft plaatsgevonden met de klankbordgroep, waarbij bezwaarpunten, welke tijdens de presentatieavond zijn ingebracht, in gezamenlijkheid zijn besproken en oplossingsrichtingen zijn bedacht;</text:p>
            <text:p text:style-name="considerans.al">dat het verzoek van de klankbordgroep is gehonoreerd om de haag hoek Smedenstraat- Imkerstraat in te korten en dit gedeelte te verharden met twee meter, zodat verkeer naar de garageboxen en de  aanwonende voldoende draaimogelijkheid heeft om de Koperslagerstraat vanuit de Smedenstraat- Imkerstraat vice versa op een veilige wijze in dan wel uit te rijden;</text:p>
            <text:p text:style-name="considerans.al">dat tevens rekening is gehouden met de inbreng van de klankbordgroep om de vrije ruimte ten behoeve van de draaicirkels/ keermogelijkheid van en naar de garageboxen niet met zes meter, conform richtlijnen ASVV, doch met tien meter uit te breiden;</text:p>
            <text:p text:style-name="considerans.al">dat hiermee de bereikbaarheid van en naar de garageboxen ook met aanhangerwagens gegarandeerd blijft;</text:p>
            <text:p text:style-name="considerans.al">dat de eigenaren van de garageboxen zijn geïnformeerd;</text:p>
            <text:p text:style-name="considerans.al">dat geconstateerd is dat de uitzichthoek vanuit de oprit Imkerstraat 2 in de richting van de Smedenstraat- Imkerstraat voldoende is gewaarborgd inzake verkeersveiligheid en bereikbaarheid;</text:p>
            <text:p text:style-name="considerans.al">dat de Imkerstraat- Smedenstraat een laag aantal verkeersbewegingen kent zoals ook verwoord in verslag van 22 april 2013;</text:p>
            <text:p text:style-name="considerans.al">dat de bewoner Imkerstraat 4 akkoord is gegaan met de ontsluitingsmogelijkheid van zijn achtertuin;  </text:p>
            <text:p text:style-name="considerans.al">dat met de bewoner Koperslagerstraat 23 overeen is gekomen dat zijn stuk grond, onder voorwaarde van doorgang plan herinrichting speelterrein en prijsvorming, wordt aangekocht door de gemeente;</text:p>
            <text:p text:style-name="considerans.al">dat de klankbordgroep de plannen ondersteunt;</text:p>
            <text:p text:style-name="considerans.al">dat over de plannen meerdere malen is gecommuniceerd via de website en nieuwsbrief van Wijkraad Echt-Zuid;</text:p>
            <text:p text:style-name="considerans.al">dat deze maatregelen de verkeersveiligheid van de weggebruikers en de gebruikers van het speelterreintje verhoogt;</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Koperslagerstraat in beheer is bij de gemeente Echt-Susteren;</text:p>
            <text:p text:style-name="considerans.al">dat over deze maatregelen overleg gevoerd is met de taakaccenthouder verkeer van de basiseenheid Echt-Susteren-Roerdalen van de politie 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het aanbrengen van voorzieningen aan het plein dat gelegen is in de Koperslagerstraat te bepalen dat voor dit plein het aantal categorieën weggebruikers dat doorgang heeft naar het plein beperkt wordt tot bromfietsers en fietsers.</text:p>
            <text:p text:style-name="al">Een en ander zoals ingetekend op de situatietekening “Speelplaats Koperslagerstraat eo, Inrichtingsplan Koperslagerstraat d.d. 29-9-2013”, welke onlosmakelijk onderdeel uitmaakt van dit verkeersbesluit.</text:p>
            <text:p text:style-name="al">Echt-Susteren, 25 oktober 2013</text:p>
            <text:p text:style-name="al">Burgemeester en wethouders van Echt-Susteren,</text:p>
            <text:p text:style-name="al">krachtens mandaat, </text:p>
            <text:p text:style-name="al">Mr. J. Levels</text:p>
            <text:p text:style-name="al">Teamleider Juridische Zaken</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fsluiten plein Koperslagerstraat                                                                 </meta:user-defined>
    <meta:user-defined meta:name="OVERHEIDop.doctype">Officiële Publicaties, versie 1.1</meta:user-defined>
    <meta:user-defined meta:name="DCTERMS.W3CDTF/OVERHEIDop.jaargang">2013</meta:user-defined>
    <meta:user-defined meta:name="DCTERMS.W3CDTF/DCTERMS.available">01-11-2013</meta:user-defined>
    <meta:user-defined meta:name="OVERHEIDop.publicationIssue">30934</meta:user-defined>
    <meta:user-defined meta:name="OVERHEIDop.StcrtID/DC.identifier">stcrt-2013-30934</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88683 345921</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