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924" office:value-type="string" text:name="OVERHEIDop.publicationIssue"/>
        <text:user-field-decl office:value-type="date" text:name="DCTERMS.W3CDTF/DCTERMS.available" office:date-value="2013-11-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Elektrische laadplaatsen Prins Bernhard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55883</text:p>
          </text:section>
          <text:p text:style-name="wie">Burgemeester en wethouders van de gemeente Amstelveen,          </text:p>
          <text:p text:style-name="wie"/>
          <text:section text:style-name="considerans" text:name="id_1_1_1_4">
            <text:p text:style-name="considerans.al"/>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laadpalen zoveel mogelijk met dubbele aansluitpunten worden uitgevoerd en het uitgangspunt is dat deze worden geplaatst bij centraal gelegen parkeerplaatsen, waardoor de vindbaarheid van het oplaadpunt wordt vergroot;</text:p>
            <text:p text:style-name="considerans.al"/>
            <text:p text:style-name="considerans.al">dat er bij een dubbel aansluitpunt twee bij elkaar gelegen parkeerplaatsen als oplaadplaats voor elektrische motorvoertuigen kunnen worden aangewezen;</text:p>
            <text:p text:style-name="considerans.al"/>
            <text:p text:style-name="considerans.al">dat er is verzocht om in de Prins Bernhardlaan bij de kruising met de Amsterdamseweg twee parkeerplaatsen aan te wijzen die alleen mogen worden gebruikt voor het opladen van een elektrisch motorvoertuig;</text:p>
            <text:p text:style-name="considerans.al"/>
            <text:p text:style-name="considerans.al">dat dit kan gebeuren door daar een oplaadpunt met een dubbele aansluiting te maken en bord E4 van bijlage 1 van het Reglement verkeersregels en verkeerstekens 1990 te plaatsen met onderborden met de tekst ”opladen elektrische motorvoertuigen” en waarop wordt aangegeven dat de maatregel voor twee naast elkaar gelegen parkeerplaatsen geldt;</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in combinatie met de onderborden een verkeersbesluit dient te worden genomen;</text:p>
            <text:p text:style-name="considerans.al"/>
            <text:p text:style-name="considerans.al">dat één van de twee plaatsen in de Prins Bernhardlaan de door ons college bij besluit van 18 juni 2013 (zaaknummer Z-2013/032910) aangewezen, maar nog niet gerealiseerde plaats aan de Emmakade bij het pand nummer 8 vervangt. omdat de parkeerplaatsen in de Prins Bernhardlaan meer in het zicht liggen;</text:p>
            <text:p text:style-name="considerans.al"/>
            <text:p text:style-name="considerans.al">dat de plaats aan de Emmakade hiermee als beoogd oplaadpunt komt te vervallen en het verkeersbesluit van 18 juni 2013 in verband hiermee dient te worden ingetrokk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dat de parkeerplaatsen zijn gelegen binnen de bebouwde kom en in beheer zijn bij de gemeente Amstelveen;</text:p>
            <text:p text:style-name="considerans.al"/>
            <text:p text:style-name="considerans.al">gelet op de Wegenverkeerswet 1994, het Reglement verkeersregels en verkeerstekens 1990, het Besluit administratieve bepalingen inzake het wegverkeer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1.door het plaatsen van bord E4 van bijlage 1 van het Reglement verkeersregels en verkeerstekens 1990 met onderborden met opschrift “opladen elektrische motorvoertuigen” en waarop wordt aangegeven dat de maatregel voor twee naast elkaar gelegen parkeerplaatsen geldt, twee parkeerplaatsen aan de oostkant van de Prins Bernhardlaan bij de kruising met de Amsterdamseweg aan te wijzen als parkeerplaats bestemd voor het opladen van elektrische motorvoertuigen, zoals aangegeven op de bij dit besluit behorende tekening;</text:p>
            <text:p text:style-name="al"/>
            <text:p text:style-name="al">2. hun besluit van 18 juni 2013, zaaknummer Z-2013/032910, waarbij zij een parkeerplaats aan de Emmakade bij het pand nummer 8 hebben bestemd voor het opladen van elektrische motorvoertuigen, in te trekken.</text:p>
            <text:p text:style-name="al"/>
          </text:section>
        </text:section>
        <text:section text:style-name="regeling-sluiting" text:name="id_1_1_3">
          <text:p text:style-name="dagtekening"><text:span text:style-name="plaats">Amstelveen, 29 oktober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 november 2013</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Elektrische laadplaatsen Prins Bernhardlaan</meta:user-defined>
    <meta:user-defined meta:name="OVERHEIDop.doctype">Officiële Publicaties, versie 1.1</meta:user-defined>
    <meta:user-defined meta:name="DCTERMS.W3CDTF/OVERHEIDop.jaargang">2013</meta:user-defined>
    <meta:user-defined meta:name="DCTERMS.W3CDTF/DCTERMS.available">01-11-2013</meta:user-defined>
    <meta:user-defined meta:name="OVERHEIDop.publicationIssue">30924</meta:user-defined>
    <meta:user-defined meta:name="OVERHEIDop.StcrtID/DC.identifier">stcrt-2013-30924</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329 481111</meta:user-defined>
    <meta:user-defined meta:name="OVERHEID.EPSG28992/DC.spatial">118329 481111</meta:user-defined>
    <meta:user-defined meta:name="OVERHEID.EPSG28992/DC.spatial">118329 481111</meta:user-defined>
    <meta:user-defined meta:name="OVERHEID.EPSG28992/DC.spatial">118329 481111</meta:user-defined>
    <meta:user-defined meta:name="OVERHEID.EPSG28992/DC.spatial">118188 48100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483</meta:user-defined>
    <meta:user-defined meta:name="OVERHEIDop.versieInformatie"/>
  </office:meta>
</office:document-meta>
</file>