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realiseren en exploiteren oplaadstation elektrische motorvoertuigen Sandelingen-West,  Dordrecht, Rijkswaterstaat</text:h>
      <text:p text:style-name="ifm_p_mt.7.4mm_ifm">De minister van Infrastructuur en Milieu heeft een Wbr-vergunning verleend aan Breesaap B.V. De Wbr-vergunning betreft het realiseren en exploiteren van een oplaadstation voor elektrische motorvoertuigen op verzorgingsplaats Sandelingen-West langs rijksweg A16, ter hoogte van hmp 30,2 rechts in de gemeente Dordrecht.</text:p>
      <text:h text:style-name="ifm_p_font.bold_mt.5.08mm_page.keep-with-next_ifm" text:outline-level="4">Terinzagelegging</text:h>
      <text:p text:style-name="ifm_p_mt.4.23mm_ifm">De beschikking met bijbehorende stukken ligt vanaf 13 november 2013 tot en met 25 december 2013 ter inzage bij:</text:p>
      <text:p text:style-name="ifm_p_indent.-5mm_mleft.5mm_ifm">•<text:tab/>Rijkswaterstaat West-Nederland Zuid, Boompjes 200, te Rotterdam. Op werkdagen van 09.00 uur tot 12.00 uur en van 13.00 uur tot 17.00 uur.</text:p>
      <text:p text:style-name="ifm_p_indent.-5mm_mleft.5mm_ifm">•<text:tab/>Rijkswaterstaat West-Nederland Zuid, district Zuid, Banneweg 22, 4205 KX, te Gorinchem. Op werkdagen van 09.00 uur tot 12.00 uur en van 13.00 uur tot 17.00 uur.</text:p>
      <text:h text:style-name="ifm_p_font.bold_mt.5.08mm_page.keep-with-next_ifm" text:outline-level="4">Bezwaar</text:h>
      <text:p text:style-name="ifm_p_mt.4.23mm_ifm">Een ieder kan schriftelijk bezwaar inbrengen gedurende de periode van terinzagelegging.</text:p>
      <text:p text:style-name="ifm_p_mt.3.7mm_ifm">Adres:</text:p>
      <text:p text:style-name="ifm_p_mt.3.7mm_ifm">Ministerie van Infrastructuur en Milieu</text:p>
      <text:p text:style-name="ifm_p_ifm">t.a.v. de heer F. ten Wolde</text:p>
      <text:p text:style-name="ifm_p_ifm">Postbus 2232</text:p>
      <text:p text:style-name="ifm_p_ifm">3500 GE Utrecht</text:p>
      <text:p text:style-name="ifm_p_mt.3.7mm_ifm">Graag op de envelop in de linkerbovenhoek vermelden: dossiernr. el 12-01.</text:p>
      <text:p text:style-name="ifm_p_font.italic_mt.3.7mm_ifm">De Minister van Infrastructuur en Milieu,<text:line-break/>namens deze,<text:line-break/>afdelingshoofd Vergunningen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893</text:span><text:tab/>12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893</text:span><text:tab/>12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besluit realiseren en exploiteren oplaadstation elektrische motorvoertuigen Sandelingen-West, Dordrech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8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8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Verkeer | Weg</meta:user-defined>
    <meta:user-defined meta:name="DC.title">Kennisgeving besluit realiseren en exploiteren oplaadstation elektrische motorvoertuigen Sandelingen-West, Dordrecht, Rijkswaterstaat</meta:user-defined>
    <meta:user-defined meta:name="DCTERMS.W3CDTF/DCTERMS.available">2013-11-12</meta:user-defined>
    <meta:user-defined meta:name="OVERHEIDop.Ruimtelijkplan/OVERHEIDop.bekendmakingBetreffendePlan"/>
  </office:meta>
</office:document-meta>
</file>