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8</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088-001.png" xlink:show="embed" xlink:type="simple"/></draw:frame>Kennisgeving Wet luchtvaart, Kempen Airport te Budel (C2107988), Noord-Brabant</text:h>
      <text:p text:style-name="ifm_p_mt.11.1mm_ifm">Gedeputeerde Staten van Noord-Brabant maken bekend dat zij het ontwerp van de Verordening luchthavenbesluit luchthaven Budel Noord-Brabant hebben opgesteld voor luchthaven Budel. Luchthaven Budel is ook bekend als Kempen Airport en is gelegen aan Luchthavenweg 20, 6021 PX te Budel in de gemeente Cranendonk.</text:p>
      <text:p text:style-name="ifm_p_mt.3.7mm_ifm">De ontwerpverordening betreft een door Provinciale Staten, op grond van de Wet luchtvaart, ambtshalve vast te stellen luchthavenbesluit voor het in gebruik hebben van een luchthaven voor het starten en landen met vliegtuigen, MLA’s en helikopters. In het luchthavenbesluit worden regels en grenswaarden vastgelegd voor het gebruik van luchthaven Budel. Het luchthavenbesluit voor luchthaven Budel zal een omzetting zijn van de door de minister van Verkeer en Waterstaat vastgestelde Omzettingsregeling luchthaven Budel, welke op 1 april 2011 in werking is getreden. Conform de Beleidsnota luchtvaart Noord-Brabant, die op 10 december 2010 door Provinciale Staten is vastgesteld, is de vergunde milieuruimte als uitgangspunt genomen.</text:p>
      <text:p text:style-name="ifm_p_mt.3.7mm_ifm">Ingevolge artikel 7.2 van de Wet milieubeheer en categorie 6.2 van bijlage D van het Besluit milieu-effectrapportage is deze voorgenomen activiteit MERbeoordelingsplichtig. Dit houdt in dat Gedeputeerde Staten van Noord-Brabant, alvorens het ontwerp van de Verordening luchthavenbesluit luchthaven Budel Noord-Brabant vast te stellen, dient te beslissen of er voor de voorgenomen activiteit een milieueffectrapportage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op 1 februari 2013 besloten dat voor deze activiteit geen MER opgesteld hoeft te worden.</text:p>
      <text:p text:style-name="ifm_p_mt.3.7mm_ifm">De ontwerpverordening, het besluit op de MER-beoordeling en de bijbehorende stukken zijn vanaf 11 februari 2013 tot en met 25 maart 2013 in te zien bij de gemeenten Cranendonk en Weert alsmede de provincie Limburg. Voor locatie, tijdstippen en dagen waarop u de stukken kunt inzien verwijzen wij u naar de websites van de betreffende instanties. Ook is het mogelijk de stukken in te zien in het provinciehuis van Noord Brabant, Brabantlaan 1 te 's Hertogenbosch. U kunt daarvoor contact opnemen met de heer J. Wassenberg van het bureau Milieubeheer. Telefoon (073) 681 2037. Aan deze procedure is een zaak-/projectnummer gekoppeld. Gelieve bij correspondentie dit nummer (C2107988) te vermelden. Vanaf het moment van terinzagelegging is de ontwerp-verordening te bekijken op de internetsite: "www.brabant.nl/loket/ter-inzages" .Eenieder kan tot en met 25 maart 2013 ten aanzien van de ontwerpverordening schriftelijk of mondeling zienswijzen inbrengen bij Gedeputeerde Staten van Noord-Brabant. Voor het mondeling inbrengen van zienswijzen bestaat binnen deze periode de mogelijkheid tot het houden van een hoorzitting. Een verzoek daartoe dient binnen drie weken na begindatum ter inzage legging bij Gedeputeerde Staten te worden ingediend.Belanghebbenden die tijdig zienswijzen hebben ingebracht, kunnen later beroep instellen tegen de definitieve beschikking. </text:p>
      <text:p text:style-name="ifm_p_font.italic_mt.3.7mm_ifm">
                  's-Hertogenbosch,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8</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8</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Wet luchtvaart, Kempen Airport te Budel (C2107988),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3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Kennisgeving Wet luchtvaart, Kempen Airport te Budel (C2107988), Noord-Brabant</meta:user-defined>
    <meta:user-defined meta:name="DCTERMS.W3CDTF/DCTERMS.available">2013-02-08</meta:user-defined>
  </office:meta>
</office:document-meta>
</file>