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08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49</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3-30849-001.png" xlink:show="embed" xlink:type="simple"/></draw:frame>Ontwerpbesluit Wet geluidhinder bestemmingsplan Lloydkwartier, Rotterdam</text:h>
      <text:p text:style-name="ifm_p_mt.11.1mm_ifm"><text:span text:style-name="ifm_span_font.bold_mt.11.1mm_ifm"/></text:p>
      <text:p text:style-name="ifm_p_mt.3.7mm_ifm">Burgemeester en Wethouders van Rotterdam maken bekend, dat van 8 november 2013 tot en met 19 december 2013 ter inzage ligt: het ontwerpbesluit hogere waarden op grond van de Wet geluidhinder in verband met het ontwerp bestemmingsplan Lloydkwartier.</text:p>
      <text:p text:style-name="ifm_p_mt.3.7mm_ifm">
                  <text:span text:style-name="ifm_span_font.bold_ifm">NL.IMRO.0599.BP1059Lloydkwtr-on02</text:span></text:p>
      <text:p text:style-name="ifm_p_mt.3.7mm_ifm">Het ontwerpbesluit met bijbehorende stukken kan worden ingezien bij:</text:p>
      <text:p text:style-name="ifm_p_indent.-5mm_mleft.5mm_ifm">–<text:tab/>Stadswinkel Centrum, Stadhuis Coolsingel 40 (zijde Doelwater, tegenover hoofdbureau Politie), kamer 029;</text:p>
      <text:p text:style-name="ifm_p_indent.-5mm_mleft.5mm_ifm">–<text:tab/>Stadswinkel Delfshaven, Looiershof 1.</text:p>
      <text:p text:style-name="ifm_p_mt.3.7mm_ifm">Belanghebbenden kunnen zienswijzen over het ontwerpbesluit tot en met 19 december 2013 naar keuze schriftelijk of mondeling indienen. Schriftelijke zienswijzen kunnen worden gericht aan het College van Burgemeester en Wethouders van Rotterdam, per adres DCMR Milieudienst Rijnmond, ten name van bureau Ruimtelijke Ontwikkeling, Postbus 843, 3100 AV Schiedam. Voor het indienen van mondelinge zienswijzen kunnen belanghebbenden binnen de genoemde termijn contact opnemen met de heer W. Piersma, telefoonnummer 010-2468067 of de heer F. Kwint, telefoonnummer 010-2468154 van de DCM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0849</text:span><text:tab/>6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0849</text:span><text:tab/>6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Wet geluidhinder bestemmingsplan Lloydkwartier, Rotterdam</dc:title>
    <meta:user-defined meta:name="OVERHEID.Gemeente/DC.creator">Rot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0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Wet geluidhinder bestemmingsplan Lloydkwartier, Rotterdam</meta:user-defined>
    <meta:user-defined meta:name="DCTERMS.alternative">Ontwerpbesluit Wet geluidhinder bestemmingsplan Lloydkwartier, Rotterdam</meta:user-defined>
    <meta:user-defined meta:name="DCTERMS.W3CDTF/DCTERMS.available">2013-11-06</meta:user-defined>
    <meta:user-defined meta:name="OVERHEIDop.Ruimtelijkplan/OVERHEIDop.bekendmakingBetreffendePlan">NL.IMRO.0599.BP1059Lloydkwtr-on02</meta:user-defined>
  </office:meta>
</office:document-meta>
</file>