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0843-001.png" xlink:show="embed" xlink:type="simple"/></draw:frame>Ontwerpbestemmingsplan ‘Antwerpsestraatweg 23’, Bergen op Zoom</text:h>
      <text:p text:style-name="ifm_p_mt.11.1mm_ifm">Het college van burgemeester en wethouders van de gemeente Bergen op Zoom maakt bekend dat het ontwerpbestemmingsplan ‘Antwerpsestraatweg 23’ gereed is.</text:p>
      <text:p text:style-name="ifm_p_mt.3.7mm_ifm">Op 27 juni 2013 heeft de gemeenteraad het bestemmingsplan ‘Het Fort-Zeekant’ vastgesteld. Daarbij werden de zienswijzen van de eigenaar van de percelen Antwerpsestraatweg 23, 25 en 27 gegrond verklaard. Die gegrondverklaring leidde vervolgens wel tot het alsnog opnemen van ruimere bouwmogelijkheden (zoals die in het vorige bestemmingsplan waren opgenomen), maar abusievelijk werd verzuimd voor het perceel Antwerpsestraatweg 23 de aanduiding ‘detailhandel’ in het plan op te nemen. Voor de percelen Antwerpsestraatweg 25 en 27 was die aanduiding wel opgenomen. Het ontwerpbestemmingsplan ‘Antwerpsestraatweg 23’ herstelt die vergissing.</text:p>
      <text:p text:style-name="ifm_p_mt.3.7mm_ifm">Het ontwerpbestemmingsplan ligt met ingang van 11 november 2013 gedurende 6 weken voor een ieder tijdens kantooruren ter inzage in de leeshoek van het stadskantoor. Het ontwerpbestemmingsplan is tevens digitaal beschikbaar via onze gemeentelijke website  http://www.bergeopzoom.nl onder ‘Actueel/Bekendmakingen Ruimtelijke Ordening’. Het bestemmingsplan is ook beschikbaar via de landelijke voorziening http://www.ruimtelijkeplannen.nl (NL.IMRO.0748.BP0204-0201)</text:p>
      <text:p text:style-name="ifm_p_mt.3.7mm_ifm">Gedurende genoemde periode van zes weken kan eenieder schriftelijk dan wel mondeling reacties tegen het ontwerpbestemmingsplan kenbaar maken. Schriftelijke reacties kunnen worden ingezonden aan de gemeenteraad (postadres: Postbus 35, 4600 AA Bergen op Zoom). Indien u een mondelinge reactie wenst in te brengen, kunt u contact opnemen met de heer J. Cats, tel.nr. 0164-277555 of de heer B. Verdonschot (tel. nr. 0164-277491). U zult dan worden uitgenodigd voor een gesprek waarbij u uw reactie kunt weergeven. Voor inhoudelijke informatie kunt u contact opnemen met mevrouw. E. Weterings (0164-277524) van het team Ruimtelijke Ordening en Vergunningen.</text:p>
      <text:p text:style-name="ifm_p_font.italic_mt.3.7mm_ifm">
                  Bergen op Zoom,
                   8 november 2013
               </text:p>
      <text:p text:style-name="ifm_p_font.italic_mt.3.7mm_ifm">Het college van burgemeester en wethouders van Bergen op Zoom,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43</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43</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ntwerpsestraatweg 23’,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30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ntwerpsestraatweg 23’, Bergen op Zoom</meta:user-defined>
    <meta:user-defined meta:name="DCTERMS.alternative">Ontwerpbestemmingsplan ‘Antwerpsestraatweg 23’, Bergen op Zoom</meta:user-defined>
    <meta:user-defined meta:name="DCTERMS.W3CDTF/DCTERMS.available">2013-11-08</meta:user-defined>
    <meta:user-defined meta:name="OVERHEIDop.Ruimtelijkplan/OVERHEIDop.bekendmakingBetreffendePlan">NL.IMRO.0748.BP0204-0201</meta:user-defined>
  </office:meta>
</office:document-meta>
</file>