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Capaciteitsuitbreiding Coentunne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Capaciteitsuitbreiding Coentunnel zijn de volgende ontwerpbesluiten voor cluster CTT 58 genomen overeenkomstig de procedure van artikel 20, lid 4, Tracéwet juncto afdeling 3.4 van de Algemene wet bestuursrecht:</text:p>
      <text:p text:style-name="ifm_p_indent.-7mm_mleft.7mm_ifm">1.<text:tab/>ontwerpbesluit van het college van burgemeester en wethouders van Amsterdam tot verlening van een omgevingsvergunning voor het oprichten van twee geluidsschermen langs de A10 Noord ter hoogte van de Oostzanerdijk te Amsterdam (kenmerk OLO 926709, zaaknummer HZ_Wabo-2013-010219);</text:p>
      <text:p text:style-name="ifm_p_indent.-7mm_mleft.7mm_ifm">2.<text:tab/>ontwerp Watervergunning van het Hoogheemraadschap Hollands Noorderkwartier voor het oprichten van twee geluidsschermen langs de A10 Noord ter hoogte van de Oostzanerdijk.</text:p>
      <text:h text:style-name="ifm_p_font.bold_mt.5.08mm_page.keep-with-next_ifm" text:outline-level="4">Waar en wanneer kunt u de stukken inzien?</text:h>
      <text:p text:style-name="ifm_p_mt.4.23mm_ifm">Ontwerpbesluit 1 ligt met ingang van 7 november 2013 tot en met 18 december 2013 tijdens kantooruren ter inzage bij de gemeente Amsterdam, Stadsdeel Centrum, Amstel 1 te Amsterdam.</text:p>
      <text:p text:style-name="ifm_p_ifm">Ontwerpbesluit 2 ligt met ingang van 7 november 2013 tot en met 18 december 2013 tijdens kantooruren ter inzage bij het Hoogheemraadschap Hollands Noorderkwartier, Bevelandseweg 1 te Heerhugowaard.</text:p>
      <text:h text:style-name="ifm_p_font.bold_mt.5.08mm_page.keep-with-next_ifm" text:outline-level="4">Hoe kunnen zienswijzen worden ingediend?</text:h>
      <text:p text:style-name="ifm_p_mt.4.23mm_ifm">Van 7 november 2013 tot en met 18 december 2013 kan eenieder tegen de ontwerpbesluiten schriftelijk of mondeling zienswijzen naar voren brengen.</text:p>
      <text:p text:style-name="ifm_p_ifm">Zienswijzen tegen ontwerpbesluit 1 kunt u naar voren brengen bij de gemeente Amsterdam, Omgevingsdienst Noordzeekanaalgebied, locatie Amsterdam, Postbus 922, 1000 AX Amsterdam.</text:p>
      <text:p text:style-name="ifm_p_ifm">Zienswijzen tegen ontwerpbesluit 2 kunt u naar voren brengen bij het Hoogheemraadschap Hollands Noorderkwartier, afdeling Vergunningen en Handhaving, Postbus 250, 1700 AG Heerhugowaard.</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ontwerpbesluit 1 kunt u zich wenden tot mevrouw M.A. Eitjes, Omgevingsdienst Noordzeekanaalgebied, locatie Amsterdam, telefoon 020 – 254 36 00.</text:p>
      <text:p text:style-name="ifm_p_mt.3.7mm_ifm">Voor nadere informatie met betrekking tot ontwerpbesluit 2 kunt u zich wenden tot de heer P. Brouwer, telefoon 072 – 582 71 66.</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41</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41</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Capaciteitsuitbreiding Coentunnel, Rijkswaterstaat</meta:user-defined>
    <meta:user-defined meta:name="DCTERMS.W3CDTF/DCTERMS.available">2013-11-06</meta:user-defined>
    <meta:user-defined meta:name="OVERHEIDop.Ruimtelijkplan/OVERHEIDop.bekendmakingBetreffendePlan"/>
  </office:meta>
</office:document-meta>
</file>