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0817-001.png" xlink:show="embed" xlink:type="simple"/></draw:frame>Kennisgeving verleende omgevingsvergunning bekend Kleefsedijk 22 te Sevenum, Horst aan de Maas</text:h>
      <text:h text:style-name="ifm_p_font.bold_mt.11.1mm_page.keep-with-next_ifm" text:outline-level="4">Wet algemene bepalingen omgevingsrecht</text:h>
      <text:p text:style-name="ifm_p_mt.4.23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uitbreiden van een paardenhouderij op het perceel kadastraal bekend gemeente Sevenum, sectie W, nummers 144 en 145, plaatselijk bekend Kleefsedijk 22 te Sevenum.</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omgevingsvergunning en de bijbehorende stukken liggen met ingang van 8 november 2013 gedurende zes weken ter inzage in het gemeentehuis in Horst (tijdens openingstijden gemeentehuis). De omgevingsvergunning en bijbehorende stukken zijn tevens vanaf 8 november 2013 te raadplegen op onze website, www.horstaandemaas.nl en op www.ruimtelijkeplannen.nl.</text:p>
      <text:p text:style-name="ifm_p_mt.3.7mm_ifm">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ifm_p_font.italic_mt.3.7mm_ifm">
                  Horst,
                   28 oktober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17</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17</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bekend Kleefsedijk 22 te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bekend Kleefsedijk 22 te Sevenum, Horst aan de Maas</meta:user-defined>
    <meta:user-defined meta:name="DCTERMS.W3CDTF/DCTERMS.available">2013-11-07</meta:user-defined>
    <meta:user-defined meta:name="OVERHEIDop.Ruimtelijkplan/OVERHEIDop.bekendmakingBetreffendePlan"/>
  </office:meta>
</office:document-meta>
</file>