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13</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Agentschap</text:h>
      <text:h text:style-name="ifm_p_font.bold_mt.7.4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zijn, onder het daarbij vermelde nummer, vergunningen verleend voor het verrichten van handelingen met radioactieve stoffen/radioactieve bronnen/röntgentoestellen.</text:p>
      <text:p text:style-name="ifm_p_mt.3.7mm_ifm">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text:p>
      <text:h text:style-name="ifm_p_font.italic_mt.5.08mm_page.keep-with-next_ifm" text:outline-level="6">Verleend</text:h>
      <text:h text:style-name="ifm_p_font.bold_mt.5.08mm_page.keep-with-next_ifm" text:outline-level="7">Radioactieve stoffen/bronnen/röntgentoestellen</text:h>
      <text:p text:style-name="ifm_p_mt.4.23mm_ifm">22 oktober 2013</text:p>
      <text:p text:style-name="ifm_p_ifm">2013/0956-04 onder wijziging van de d.d. 14 mei 2013, onder nr. 2013/0281-09, verleende vergunning, aan de Stichting Catharina Ziekenhuis, Michelangelolaan 2 te Eindhoven, voor het verrichten van handelingen met radioactieve stoffen ten behoeve van medische diagnostiek en therapie in het Catharina Ziekenhuis, gelegen aan de Michelangelolaan 2 te Eindhoven.</text:p>
      <text:p text:style-name="ifm_p_mt.3.7mm_ifm">25 oktober 2013</text:p>
      <text:p text:style-name="ifm_p_ifm">2013/1017-04 onder wijziging van de verleende vergunning d.d. 5 augustus 2013, nr. 2013/0109-09, aan Stichting Meander Medisch Centrum, Maatweg 3 te Amersfoort, voor het verrichten van handelingen met radioactieve stoffen en toestellen, binnen de locaties gelegen aan de Maatweg 3 te Amersfoort en Mulderij 2-4 te Leusden, ten behoeve van medische toepassingen.</text:p>
      <text:p text:style-name="ifm_p_mt.3.7mm_ifm">25 oktober 2013</text:p>
      <text:p text:style-name="ifm_p_ifm">2013/1077-05 onder wijziging van de aan Sekisui S-Lec B.V., Metaalweg 5 te Roermond, verleende vergunning d.d. 27 november 2006, nr. 2006/6094-07, voor het verrichten van handelingen met radioactieve stoffen tbv diktemeting.</text:p>
      <text:p text:style-name="ifm_p_mt.3.7mm_ifm">25 oktober 2013</text:p>
      <text:p text:style-name="ifm_p_ifm">2013/0677-07 onder intrekking van de d.d. 26 mei 1997, onder nr. 97/733 S, AI/CK/VCR/KEW, aan de Stichting Heliomare, gelegen aan de Relweg 51 te Wijk aan Zee, verleende vergunning voor het verrichten van handelingen met ioniserende straling uitzendende toestellen ten behoeve van diagnostiek en localisatie van pijnbestrijding.</text:p>
      <text:h text:style-name="ifm_p_font.bold_mt.5.08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text:p>
      <text:h text:style-name="ifm_p_font.italic_mt.5.08mm_page.keep-with-next_ifm" text:outline-level="6">Ingetrokken</text:h>
      <text:h text:style-name="ifm_p_font.bold_mt.5.08mm_page.keep-with-next_ifm" text:outline-level="7">Radioactieve stoffen/radioactieve bronnen/röntgentoestellen</text:h>
      <text:p text:style-name="ifm_p_mt.4.23mm_ifm"><text:span text:style-name="ifm_span_font.underline_mt.4.23mm_ifm">23 oktober 2013</text:span></text:p>
      <text:p text:style-name="ifm_p_mt.3.7mm_ifm">2013/1089-02 onder intrekking van de aan Zagribo Zwolle B.V., Parallelweg 16 te Lemelerveld (gem. Dalfsen), verleende vergunning d.d. 3 maart 2000, nr. 2000/7686, AI/CK/B/KEW, voor het voorhanden hebben van radioactieve stoffen tbv concentratieme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813</text:span><text:tab/>4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813</text:span><text:tab/>4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en voor het verrichten van handelingen met radioactieve stoffen/radioactieve bronnen/röntgentoestellen, Agentschap</dc:title>
    <meta:user-defined meta:name="OVERHEIDop.DienstAgentschapInstellingOfProject/DC.creator">Agentschap NL</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8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1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Vergunningen voor het verrichten van handelingen met radioactieve stoffen/radioactieve bronnen/röntgentoestellen, Agentschap</meta:user-defined>
    <meta:user-defined meta:name="DCTERMS.W3CDTF/DCTERMS.available">2013-11-04</meta:user-defined>
    <meta:user-defined meta:name="OVERHEIDop.Ruimtelijkplan/OVERHEIDop.bekendmakingBetreffendePlan"/>
  </office:meta>
</office:document-meta>
</file>