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800" office:value-type="string" text:name="OVERHEIDop.publicationIssue"/>
        <text:user-field-decl office:value-type="date" text:name="DCTERMS.W3CDTF/DCTERMS.available" office:date-value="2013-10-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Parkeerplaatsen voor het opladen van elektrische motorvoertuigen Boschplaat en Marthahoev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5912</text:p>
          </text:section>
          <text:p text:style-name="wie">Burgemeester en wethouders van de gemeente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laadpalen zoveel mogelijk met dubbele aansluitpunten worden uitgevoerd en het uitgangspunt is dat deze worden geplaatst bij centraal gelegen parkeerplaatsen, waardoor de vindbaarheid van deze oplaadpunten wordt vergroot;</text:p>
            <text:p text:style-name="considerans.al"/>
            <text:p text:style-name="considerans.al">dat er bij een dubbel aansluitpunt twee bij elkaar gelegen parkeerplaatsen als oplaadplaats voor elektrische motorvoertuigen kunnen worden aangewezen;</text:p>
            <text:p text:style-name="considerans.al"/>
            <text:p text:style-name="considerans.al">dat daardoor gelijktijdig twee motorvoertuigen kunnen worden opgeladen, mits de beide parkeerplaatsen bij de laadpaal voor dit doel worden vrijgehouden;</text:p>
            <text:p text:style-name="considerans.al"/>
            <text:p text:style-name="considerans.al">dat bij de locatie Boschplaat al een parkeerplaats als oplaadplaats is aangewezen;</text:p>
            <text:p text:style-name="considerans.al"/>
            <text:p text:style-name="considerans.al">dat daar met een oplaadpunt met dubbele aansluiting een tweede parkeerplaats als parkeerplaats bestemd voor het opladen van elektrische motorvoertuigen kan worden aangewezen;</text:p>
            <text:p text:style-name="considerans.al"/>
            <text:p text:style-name="considerans.al">dat daarnaast op het parkeerterrein van Marthahoeve ter hoogte van de woning Marthahoeve 2 twee parkeerplaatsen met een dubbel aansluitpunt kunnen worden aangewezen als parkeerplaats bestemd voor het opladen van elektrische motorvoertuigen; </text:p>
            <text:p text:style-name="considerans.al"/>
            <text:p text:style-name="considerans.al">dat het gewenst is dat de bij een oplaadpunt behorende parkeerplaatsen alleen worden gebruikt voor het opladen van een elektrisch motorvoertuig;</text:p>
            <text:p text:style-name="considerans.al"/>
            <text:p text:style-name="considerans.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nsiderans.al"/>
            <text:p text:style-name="considerans.al">dat met de maatregelen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en zijn gelegen binnen de bebouwde kom en in beheer zijn bij de gemeente Amstelveen;</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 E4 van bijlage 1 van het Reglement verkeersregels en verkeerstekens 1990 met een onderborden met opschrift “opladen elektrische motorvoertuigen” en het aanbrengen van onderborden die aangeven dat de maatregel voor twee naast elkaar gelegen parkeerplaatsen geldt, twee parkeerplaatsen op het parkeerterrein aan Marthahoeve bij de woning Marthahoeve 2 en een tweede parkeerplaats aan de westkant van Boschplaat ten zuiden van de woning Boschplaat 66 aan te wijzen als parkeerplaats bestemd voor het opladen van elektrische motorvoertuigen, zoals aangegeven op de bij dit besluit behorende tekeningen. </text:p>
            <text:p text:style-name="al"/>
          </text:section>
        </text:section>
        <text:section text:style-name="regeling-sluiting" text:name="id_1_1_3">
          <text:p text:style-name="dagtekening"><text:span text:style-name="plaats">Amstelveen, 29 oktober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Dit besluit is ter openbare kennis gebracht op 31 oktober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Parkeerplaatsen voor het opladen van elektrische motorvoertuigen Boschplaat en Marthahoeve</meta:user-defined>
    <meta:user-defined meta:name="OVERHEIDop.doctype">Officiële Publicaties, versie 1.1</meta:user-defined>
    <meta:user-defined meta:name="DCTERMS.W3CDTF/OVERHEIDop.jaargang">2013</meta:user-defined>
    <meta:user-defined meta:name="DCTERMS.W3CDTF/DCTERMS.available">31-10-2013</meta:user-defined>
    <meta:user-defined meta:name="OVERHEIDop.publicationIssue">30800</meta:user-defined>
    <meta:user-defined meta:name="OVERHEIDop.StcrtID/DC.identifier">stcrt-2013-3080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292 477320</meta:user-defined>
    <meta:user-defined meta:name="OVERHEID.EPSG28992/DC.spatial">116811 47730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442</meta:user-defined>
    <meta:user-defined meta:name="OVERHEIDop.externeBijlage">exb-2013-9443</meta:user-defined>
    <meta:user-defined meta:name="OVERHEIDop.versieInformatie"/>
  </office:meta>
</office:document-meta>
</file>