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798" office:value-type="string" text:name="OVERHEIDop.publicationIssue"/>
        <text:user-field-decl office:value-type="date" text:name="DCTERMS.W3CDTF/DCTERMS.available" office:date-value="2013-10-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Algemene gehandicaptenparkeerplaats Maalderij<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5594</text:p>
          </text:section>
          <text:p text:style-name="wie">Burgemeester en wethouders van de gemeente Amstelveen,</text:p>
          <text:p text:style-name="wie"/>
          <text:section text:style-name="considerans" text:name="id_1_1_1_4">
            <text:p text:style-name="considerans.al">overwegende, </text:p>
            <text:p text:style-name="considerans.al"/>
            <text:p text:style-name="considerans.al">dat er op het adres Maalderij 35 een praktijk voor fysiotherapie is gevestigd;</text:p>
            <text:p text:style-name="considerans.al"/>
            <text:p text:style-name="considerans.al">dat er in deze praktijk blijkens opgave van de betreffende fysiotherapeut regelmatig houders van een gehandicaptenparkeerkaart worden behandeld;</text:p>
            <text:p text:style-name="considerans.al"/>
            <text:p text:style-name="considerans.al">dat het voor deze houders, gelet op hun handicap, zeer gewenst is dat zij zo dicht mogelijk bij de praktijk kunnen parkeren, zodat de af te leggen afstand van de auto of het gehandicaptenvoertuig naar de praktijk voor hen zoveel mogelijk worden beperkt;</text:p>
            <text:p text:style-name="considerans.al"/>
            <text:p text:style-name="considerans.al">dat zij vanwege de parkeerdruk ter plaatse nu problemen kunnen ondervinden met het vinden van vrije parkeerruimte binnen een voor hen aanvaardbare afstand van de ingang van de praktijk;</text:p>
            <text:p text:style-name="considerans.al"/>
            <text:p text:style-name="considerans.al">dat er weliswaar op enige afstand op het parkeerterrein aan het betreffende gedeelte van de Maalderij een algemene gehandicaptenparkeerplaats aanwezig is, maar deze plaats voor houders van een gehandicaptenparkeerkaart  te ver van de praktijk af ligt;</text:p>
            <text:p text:style-name="considerans.al"/>
            <text:p text:style-name="considerans.al">dat de al aanwezige plaats is aangewezen voor gehandicapte bezoekers van het politiebureau in het pand Zetterij 6 en de situering van deze plaats daarop is afgestemd;</text:p>
            <text:p text:style-name="considerans.al"/>
            <text:p text:style-name="considerans.al">dat het niet gewenst is om deze plaats te verplaatsen;</text:p>
            <text:p text:style-name="considerans.al"/>
            <text:p text:style-name="considerans.al">dat de situatie voor houders van een gehandicaptenparkeerkaart kan worden verbeterd door ook een parkeerplaats in de parkeerhaven voor het adres Maalderij 35 in te richten als gehandicaptenparkeerplaats;</text:p>
            <text:p text:style-name="considerans.al"/>
            <text:p text:style-name="considerans.al">dat met het aanwijzen van de parkeerplaats voor gehandicapten het belang van het zoveel mogelijk waarborgen van de vrijheid van deze categorie weggebruikers wordt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algemene gehandicaptenparkeerplaatsen en de specialist daarbij heeft aangegeven geen bezwaren te hebben tegen het bestemmen van bestaande parkeerplaatsen voor het parkeren door gehandicapten;</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plaatsen van bord E6 van bijlage 1 van het Reglement verkeersregels en verkeerstekens 1990 het parkeren te verbieden op een parkeerplaats in de parkeerhaven voor het adres Maalderij 35, zoals aangegeven op de bij dit besluit behorende tekening, met uitzondering van gehandicaptenvoertuigen en motorvoertuigen op meer dan twee wielen waarin een geldige gehandicaptenparkeerkaart duidelijk zichtbaar is aangebracht.</text:p>
            <text:p text:style-name="al"/>
          </text:section>
        </text:section>
        <text:section text:style-name="regeling-sluiting" text:name="id_1_1_3">
          <text:p text:style-name="dagtekening"><text:span text:style-name="plaats">Amstelveen, 28 oktober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31 oktober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lgemene gehandicaptenparkeerplaats Maalderij</meta:user-defined>
    <meta:user-defined meta:name="OVERHEIDop.doctype">Officiële Publicaties, versie 1.1</meta:user-defined>
    <meta:user-defined meta:name="DCTERMS.W3CDTF/OVERHEIDop.jaargang">2013</meta:user-defined>
    <meta:user-defined meta:name="DCTERMS.W3CDTF/DCTERMS.available">31-10-2013</meta:user-defined>
    <meta:user-defined meta:name="OVERHEIDop.publicationIssue">30798</meta:user-defined>
    <meta:user-defined meta:name="OVERHEIDop.StcrtID/DC.identifier">stcrt-2013-3079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609 47793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439</meta:user-defined>
    <meta:user-defined meta:name="OVERHEIDop.versieInformatie"/>
  </office:meta>
</office:document-meta>
</file>