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 bedragen Wet inkomstenbelasting BES en vaststelling loonbelasting- en premietabellen Wet loonbelasting BES</text:h>
      <text:p text:style-name="ifm_p_font.italic_mt.7.4mm_ifm">30 januari 2013</text:p>
      <text:p text:style-name="ifm_p_font.italic_ifm">Nr. DB 2013-38M</text:p>
      <text:p text:style-name="ifm_p_font.italic_ifm">Directoraat-generaal voor Fiscale Zaken, Directie Directe Belastingen</text:p>
      <text:p text:style-name="ifm_p_mt.3.7mm_ifm">De Staatssecretaris van Financiën,</text:p>
      <text:p text:style-name="ifm_p_mt.3.7mm_ifm">Gelet op artikel 25 van de Wet inkomstenbelasting BES en de artikelen 8 en 12a van de Wet loonbelasting BES;</text:p>
      <text:p text:style-name="ifm_p_mt.3.7mm_indent.0mm_ifm">Besluit:</text:p>
      <text:h text:style-name="ifm_p_font.bold_mt.5.08mm_page.keep-with-next_ifm" text:outline-level="2">ARTIKEL<text:s/>I<text:s/></text:h>
      <text:p text:style-name="ifm_p_font.roman_mt.4.23mm_ifm">De Wet inkomstenbelasting BES wordt als volgt gewijzigd:</text:p>
      <text:p text:style-name="ifm_p_mt.3.7mm_ifm">A.<text:s/><text:span text:style-name="ifm_span_font.bold_ifm">Artikel 24</text:span> wordt als volgt gewijzigd:</text:p>
      <text:p text:style-name="ifm_p_mt.3.7mm_ifm">1.<text:s/>In het tweede lid wordt ‘USD 10 813’ vervangen door: USD 11.387.</text:p>
      <text:p text:style-name="ifm_p_mt.3.7mm_ifm">2.<text:s/>In het derde lid wordt ‘USD 1 386’ vervangen door ‘USD 1.460’ en wordt ‘USD 2 772’ vervangen door: USD 2.920.</text:p>
      <text:p text:style-name="ifm_p_mt.3.7mm_ifm">3.<text:s/>In het vierde lid wordt ‘USD 1 222’ vervangen door: USD 1.287.</text:p>
      <text:p text:style-name="ifm_p_mt.3.7mm_ifm">B.<text:s/><text:span text:style-name="ifm_span_font.bold_ifm">Artikel 24a</text:span> wordt als volgt gewijzigd:</text:p>
      <text:p text:style-name="ifm_p_mt.3.7mm_ifm">1.<text:s/>In het eerste lid wordt de tarieftabel vervangen door:</text:p>
      <text:section text:style-name="ifm_sect_mleft.5.1mm_ifm" text:name="d15e87">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63.2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263.2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028</text:p>
            </table:table-cell>
            <table:table-cell table:style-name="table.cell.border-bottom.border-right.padding-top.top.pleft.pright">
              <text:p text:style-name="text.cell.7.left">35,4%</text:p>
            </table:table-cell>
          </table:table-row>
        </table:table>
      </text:section>
      <text:p text:style-name="ifm_p_mt.3.7mm_ifm">2.<text:s/>In het zevende lid wordt ‘USD 27 953’ vervangen door: USD 29.434.</text:p>
      <text:h text:style-name="ifm_p_font.bold_mt.5.08mm_page.keep-with-next_ifm" text:outline-level="2">ARTIKEL<text:s/>II<text:s/></text:h>
      <text:p text:style-name="ifm_p_font.roman_mt.4.23mm_ifm">De in de bijlagen A tot en met G van de Uitvoeringsregeling loonbelasting BES opgenomen tabellen worden vervangen door de in de bijlagen I tot en met VII van deze regeling opgenomen tabell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3 om 00:00 uur in de openbare lichamen Bonaire, Sint Eustatius en Saba en tot en met 1 januari 2013 om 05:00 in het Europese deel van Nederland.</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TOELICHTING</text:h>
      <text:h text:style-name="ifm_p_font.bold_mt.5.08mm_page.keep-with-next_ifm" text:outline-level="4">Algemeen</text:h>
      <text:p text:style-name="ifm_p_mt.4.23mm_ifm">De onderhavige regeling geeft in de eerste plaats uitvoering aan de indexeringsvoorschriften die zijn opgenomen in artikel 25 van de Wet inkomstenbelasting BES.</text:p>
      <text:p text:style-name="ifm_p_ifm">In de tweede plaats strekt deze regeling ertoe de loonbelasting- en premietabellen vast te stellen die met ingang van 1 januari 2013 voor de BES-eilanden gelden.</text:p>
      <text:p text:style-name="ifm_p_ifm">Gelet op het belang voor de uitvoeringspraktijk dat de uitkomsten van de toepassing van de indexeringsvoorschriften en de nieuwe loonbelasting- en premietabellen zo spoedig mogelijk formeel worden vastgesteld, wordt bij deze (reparatie)regelgeving afgeweken van de vaste verandermomenten.</text:p>
      <text:h text:style-name="ifm_p_font.bold_mt.5.08mm_page.keep-with-next_ifm" text:outline-level="4">Artikelsgewijs</text:h>
      <text:h text:style-name="ifm_p_font.bold-italic_mt.5.08mm_page.keep-with-next_ifm" text:outline-level="5">Artikel I, onderdelen A en B (artikelen 24 en 24a van de Wet inkomstenbelasting BES)</text:h>
      <text:p text:style-name="ifm_p_mt.4.23mm_ifm">De op grond van artikel 25 van de Wet inkomstenbelasting BES per 1 januari 2013 toe te passen tabelcorrectiefactor bedraagt 1,053. Met artikel I, onderdelen A en B, worden de in de artikelen 24 en 24a van de Wet inkomstenbelasting BES opgenomen bedragen bijgesteld op basis van deze tabelcorrectiefactor.</text:p>
      <text:h text:style-name="ifm_p_font.bold-italic_mt.5.08mm_page.keep-with-next_ifm" text:outline-level="5">Artikel II (bijlagen A tot en met G van de Uitvoeringsregeling loonbelasting BES)</text:h>
      <text:p text:style-name="ifm_p_mt.4.23mm_ifm">Met dit artikel worden ingevolge de artikelen 8 en 25a van de Wet loonbelasting BES de nieuwe loonbelasting- en premietabellen vastgesteld die voor de BES-eilanden gelden met ingang van 1 januari 2013.</text:p>
      <text:h text:style-name="ifm_p_font.bold-italic_mt.5.08mm_page.keep-with-next_ifm" text:outline-level="5">Artikel III (inwerkingtreding)</text:h>
      <text:p text:style-name="ifm_p_mt.4.23mm_ifm">Deze regeling treedt ingevolge artikel III in werking met ingang van de dag na de datum van uitgifte van de Staatscourant waarin zij wordt geplaatst en werkt in de openbare lichamen Bonaire, Sint Eustatius en Saba terug tot en met 1 januari 2013 om 00:00 uur (lokale tijd) en, vanwege het tijdsverschil van vijf uur, in het Europese deel van Nederland tot en met 1 januari 2013 om 05:00 (lokale tijd).</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8</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8</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ijstelling bedragen Wet inkomstenbelasting BES en vaststelling loonbelasting- en premietabellen Wet loonbelasting B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DC.source">Artikelen 8 en 12a Wet loonbelasting BES</meta:user-defined>
    <meta:user-defined meta:name="DC.source">Artikel 25 Wet inkomstenbelasting BES</meta:user-defined>
    <meta:user-defined meta:name="DC.title">Bijstelling bedragen Wet inkomstenbelasting BES en vaststelling loonbelasting- en premietabellen Wet loonbelasting BES</meta:user-defined>
    <meta:user-defined meta:name="DCTERMS.alternative"/>
    <meta:user-defined meta:name="DCTERMS.W3CDTF/OVERHEIDop.datumOndertekening">2013-01-30</meta:user-defined>
    <meta:user-defined meta:name="DCTERMS.W3CDTF/DCTERMS.available">2013-02-05</meta:user-defined>
    <meta:user-defined meta:name="OVERHEIDop.Ruimtelijkplan/OVERHEIDop.bekendmakingBetreffendePlan"/>
  </office:meta>
</office:document-meta>
</file>