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30679" office:value-type="string" text:name="OVERHEIDop.publicationIssue"/>
        <text:user-field-decl office:value-type="date" text:name="DCTERMS.W3CDTF/DCTERMS.available" office:date-value="2013-10-30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Besluit uitbreiding Sportpark De Bandert verkeersmaatregelen                                                                      <draw:frame draw:style-name="illustratie-standalone" text:anchor-type="paragraph" svg:width="4.0cm" svg:height="0.9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>
            <text:p text:style-name="considerans.al">JZ/KVV</text:p>
            <text:p text:style-name="considerans.al">2013</text:p>
            <text:h text:outline-level="1" text:style-name="tussenkop-vet"><text:span text:style-name="nadruk-vet">Burgemeester en wethouders van Echt-Susteren;</text:span></text:h>
            <text:p text:style-name="considerans.al">Overwegende dat in verband met de verdere ontwikkeling van Sportpark De Bandert enkele aanvullende verkeersmaatregelen noodzakelijk zijn;</text:p>
            <text:p text:style-name="considerans.al">dat deze verdere ontwikkeling een uitbreiding van het Sportpark betekent, hetgeen naar verwachting een hogere parkeerdruk met zich zal meebrengen;</text:p>
            <text:p text:style-name="considerans.al">dat om aan deze verhoogde parkeervraag tegemoet te komen het aantal parkeerplekken uitgebreid wordt alsmede een betere spreiding van het aantal parkeerplekken plaatsvindt;</text:p>
            <text:p text:style-name="considerans.al">dat de huidige twee parkeerplaatsen aldus worden uitgebreid en opnieuw worden ingericht;</text:p>
            <text:p text:style-name="considerans.al">dat om het parkeren van bussen te faciliteren aan de tweede parkeerplaats een tweetal parkeerplekken voor bussen wordt ingesteld;</text:p>
            <text:p text:style-name="considerans.al">dat om het parkeren van minder valide burgers te faciliteren een uitbreiding plaatsvindt van het aantal invalidenparkeerplaatsen;</text:p>
            <text:p text:style-name="considerans.al">dat de eerste parkeerplaats een andere indeling kent dan de tweede, grotere parkeerplaats;</text:p>
            <text:p text:style-name="considerans.al">dat dit de reden is dat alhier, om een goede verkeerscirculatie mogelijk te maken, een eenrichtingsverkeer dient te worden ingesteld;</text:p>
            <text:p text:style-name="considerans.al">dat deze maatregelen de verkeersveiligheid van alle weggebruikers verhogen;</text:p>
            <text:p text:style-name="considerans.al">dat bezoekers van Sportpark De Bandert op de Wilhelminalaan reeds middels parkeerrouteborden worden geïnformeerd over de aanwezigheid en ligging van de twee parkeerplaatsen;</text:p>
            <text:p text:style-name="considerans.al">dat alle ondernemers zijn geïnformeerd;</text:p>
            <text:p text:style-name="considerans.al">dat middels een publicatie in ’t Waekblaad en op de website van de gemeente Echt-Susteren eenieder kennis heeft kunnen nemen van deze ontwikkelingen;</text:p>
            <text:p text:style-name="considerans.al">dat de invoering van deze maatregelen niet leidt tot rechtstreekse en ingrijpende beïnvloeding van het verkeer op andere wegen;</text:p>
            <text:p text:style-name="considerans.al">dat deze maatregelen noodzakelijk zijn met het oog op de bescherming van de belangen gesteld in artikel 2, lid 1 en 2, van de Wegenverkeerswet 1994;</text:p>
            <text:p text:style-name="considerans.al">dat de Bandertlaan in beheer is bij de gemeente Echt-Susteren;</text:p>
            <text:p text:style-name="considerans.al">dat over deze maatregelen overleg gevoerd is met de taakaccenthouder verkeer van de basiseenheid Echt-Susteren-Roerdalen van de politieregio Limburg en dat zij positief adviseert;</text:p>
            <text:p text:style-name="considerans.al">dat voor zover belanghebbenden nadelige gevolgen ondervinden van het verkeersbesluit deze niet onevenredig zijn in verhouding tot de met dit besluit te dienen doelen (artikel 3:4, lid 2, van de Algemene wet bestuursrecht);</text:p>
          </text:section>
          <text:section text:style-name="afkondiging" text:name="id_1_1_1_2">
            <text:p text:style-name="al-first"><text:span text:style-name="nadruk-vet">Besluiten:</text:span></text:p>
          </text:section>
        </text:section>
        <text:section text:style-name="regeling-tekst" text:name="id_1_1_2">
          <text:section text:style-name="tekst" text:name="id_1_1_1_1">
            <text:list text:style-name="lijst">
              <text:list-item>
                <text:number>1.</text:number>
                <text:p text:style-name="al-first">door middel van het plaatsen van de borden E8 Reglement verkeersregels en verkeerstekens 1990 voor de eerste parkeerplaats een parkeerplaats voor enkel auto’s in te stellen;</text:p>
              </text:list-item>
              <text:list-item>
                <text:number>2.</text:number>
                <text:p text:style-name="al-first">door middel van het plaatsen van de borden C2 en C3 Reglement verkeersregels en verkeerstekens 1990 voor de eerste parkeerplaats een eenrichtingsverkeer in te stellen;</text:p>
              </text:list-item>
              <text:list-item>
                <text:number>3.</text:number>
                <text:p text:style-name="al-first">door middel van het aanbrengen van onderborden te bepalen dat fietsers en bromfietsers hiervan zijn uitgezonderd;</text:p>
              </text:list-item>
              <text:list-item>
                <text:number>4.</text:number>
                <text:p text:style-name="al-first">door middel van het plaatsen van het bord E6 met twee pijlen Reglement verkeersregels en verkeerstekens 1990 aan de eerste parkeerplaats twee invalidenparkeerplaatsen in te stellen;</text:p>
              </text:list-item>
              <text:list-item>
                <text:number>5.</text:number>
                <text:p text:style-name="al-first">door middel van het plaatsen van het bord E8d met twee pijlen Reglement verkeersregels en verkeerstekens 1990 aan de tweede parkeerplaats twee busparkeerplaatsen in te stellen;</text:p>
              </text:list-item>
              <text:list-item>
                <text:number>6.</text:number>
                <text:p text:style-name="al-first">door middel van het plaatsen van het bord E6 met twee pijlen Reglement verkeersregels en verkeerstekens 1990 aan de tweede parkeerplaats twee extra invalidenparkeerplaatsen in te stellen;</text:p>
              </text:list-item>
            </text:list>
            <text:p text:style-name="al-first">Een en ander zoals ingetekend op de situatietekening “Aanvullende verkeersmaatregelen m.b.t. aanleg twee parkeerterreinen Bandertlaan, Echt “ d.d. oktober 2013, welke onlosmakelijk onderdeel uitmaakt van dit verkeersbesluit.</text:p>
            <text:p text:style-name="al">Echt-Susteren, 25 oktober 2013</text:p>
            <text:p text:style-name="al">Burgemeester en wethouders van Echt-Susteren,</text:p>
            <text:p text:style-name="al">krachtens mandaat, </text:p>
            <text:p text:style-name="al">Mr. J. Levels,</text:p>
            <text:p text:style-name="al">Teamleider Juridische Zaken</text:p>
            <text:p text:style-name="al">Tegen dit besluit kunnen belanghebbenden binnen zes weken na publicatie hiervan in </text:p>
            <text:p text:style-name="al">“’t Waekblaad” bij het college van burgemeester en wethouders van Echt-Susteren, Postbus 450, 6100 AL Echt, een bezwaarschrift indienen.</text:p>
            <text:p text:style-name="al">Het bezwaarschrift dient te worden ondertekend en moet minstens bevatten:</text:p>
            <text:list text:style-name="lijst">
              <text:list-item>
                <text:number>a.</text:number>
                <text:p text:style-name="al-first">naam en adres van indiener;</text:p>
              </text:list-item>
              <text:list-item>
                <text:number>b.</text:number>
                <text:p text:style-name="al-first">de dagtekening;</text:p>
              </text:list-item>
              <text:list-item>
                <text:number>c.</text:number>
                <text:p text:style-name="al-first">een omschrijving van het besluit waartegen het bezwaar is gericht;</text:p>
              </text:list-item>
              <text:list-item>
                <text:number>d.</text:number>
                <text:p text:style-name="al-first">de gronden van het bezwaar.</text:p>
              </text:list-item>
            </text:list>
            <text:p text:style-name="al">Ingevolge artikel 8:81 van de Algemene wet bestuursrecht kan tegelijkertijd om een voorlopige voorziening worden gevraagd bij de voorzieningenrechter van de rechtbank, sector bestuursrecht, Postbus 950, 6040 AZ Roermon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uitbreiding Sportpark De Bandert verkeersmaatregelen                                                                      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30-10-2013</meta:user-defined>
    <meta:user-defined meta:name="OVERHEIDop.publicationIssue">30679</meta:user-defined>
    <meta:user-defined meta:name="OVERHEIDop.StcrtID/DC.identifier">stcrt-2013-30679</meta:user-defined>
    <meta:user-defined meta:name="OVERHEID.Organisatietype/OVERHEID.organisationType">gemeente</meta:user-defined>
    <meta:user-defined meta:name="OVERHEID.Gemeente/OVERHEID.authority">Echt-Susteren</meta:user-defined>
    <meta:user-defined meta:name="OVERHEID.Gemeente/DC.creator">Echt-Susteren</meta:user-defined>
    <meta:user-defined meta:name="OVERHEID.TaxonomieBeleidsagenda/OVERHEID.category">Verkeer | Weg</meta:user-defined>
    <meta:user-defined meta:name="OVERHEID.EPSG28992/DC.spatial">189970 346305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