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1.02mm_ifm" style:family="text" style:name="ifm_span_font.italic_mt.1.02mm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6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Minister van Onderwijs, Cultuur en Wetenschap van 25 oktober 2013, nr. WJZ/521639 (10372), tot wijziging van de Regeling OCW-subsidies onder meer in verband met het voorschrijven van een controleprotocol en het opnemen van voorschriften voor instellingen als bedoeld in de Wet SLOA 2013 (Stcrt. 2013, 30634)</text:h>
      <text:p text:style-name="ifm_p_mt.3.7mm_ifm">In de <text:span text:style-name="ifm_span_font.italic_mt.1.02mm_ifm">Regeling van de Minister van Onderwijs, Cultuur en Wetenschap van 25 oktober 2013, nr. WJZ/521639 (10372), tot wijziging van de Regeling OCW-subsidies onder meer in verband met het voorschrijven van een controleprotocol en het opnemen van voorschriften voor instellingen als bedoeld in de Wet SLOA 2013</text:span>
               
               <text:span text:style-name="ifm_span_font.italic_mt.1.02mm_ifm"/>, gepubliceerd in Stcrt. 2013, 30634, van 1 november 2013, is helaas een storende fout geslopen.</text:p>
      <text:p text:style-name="ifm_p_mt.3.7mm_ifm">In artikel I, onderdeel L, wordt in artikel 34 (nieuw) de zinsnede ‘de bijlage’ telkens vervangen door: bijlage 2. Dit moet zijn: <text:span text:style-name="ifm_span_font.bold_ifm">bijlage 3</text:span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634</text:span><text:tab/>20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634</text:span><text:tab/>20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van de Regeling van de Minister van Onderwijs, Cultuur en Wetenschap van 25 oktober 2013, nr. WJZ/521639 (10372), tot wijziging van de Regeling OCW-subsidies onder meer in verband met het voorschrijven van een controleprotocol en het opnemen van voorschriften voor instellingen als bedoeld in de Wet SLOA 2013 (Stcrt. 2013, 30634)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Onderwijs, Cultuur en Wetenschap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63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063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source">art. 4, tweede lid, WOOS</meta:user-defined>
    <meta:user-defined meta:name="DC.source">art. 7, eerste lid, Wet SLOA 2013</meta:user-defined>
    <meta:user-defined meta:name="DC.title">RECTIFICATIE van de Regeling van de Minister van Onderwijs, Cultuur en Wetenschap van 25 oktober 2013, nr. WJZ/521639 (10372), tot wijziging van de Regeling OCW-subsidies onder meer in verband met het voorschrijven van een controleprotocol en het opnemen van voorschriften voor instellingen als bedoeld in de Wet SLOA 2013 (Stcrt. 2013, 30634)</meta:user-defined>
    <meta:user-defined meta:name="DCTERMS.alternative"/>
    <meta:user-defined meta:name="DCTERMS.W3CDTF/OVERHEIDop.datumOndertekening">2013-10-25</meta:user-defined>
    <meta:user-defined meta:name="DCTERMS.W3CDTF/DCTERMS.available">2014-02-20</meta:user-defined>
    <meta:user-defined meta:name="OVERHEIDop.Ruimtelijkplan/OVERHEIDop.bekendmakingBetreffendePlan"/>
  </office:meta>
</office:document-meta>
</file>