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M4-1000 zonder BVL, geluidscertificaat en BVB door Skyvision Drone Technology B.V.</text:h>
      <text:p text:style-name="ifm_p_font.italic_mt.7.4mm_ifm">Datum: 28 oktober 2013</text:p>
      <text:p text:style-name="ifm_p_font.italic_ifm">Nummer: ILT-2013/40655</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21 oktober 2013, contactpersoon de heer N. Belgraver, tel.: 0186 604 497, e-mail: info@skyvision-drones.com;</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Skyvision Drone Technology B.V. beschikken over een door EuroUSC afgegeven BNUC-S certificaat;</text:p>
      <text:p text:style-name="ifm_p_indent.-5mm_mleft.5mm_ifm">–<text:tab/>Skyvision Drone Technology B.V. voldoende kennis en ervaring heeft om op verantwoorde wijze een vlucht uit te voeren met haar UAS;</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van de verbodsbepaling van artikel 1, eerste lid, onderdeel a, van de Regeling modelvliegen voor het maken van vluchten met een licht onbemand luchtvaartuig, type MD4-1000, met <text:span text:style-name="ifm_span_font.bold_mt.4.23mm_ifm">nationaliteits- en inschrijvingskenmerk</text:span>
                  <text:span text:style-name="ifm_span_font.bold_mt.4.23mm_ifm">PH-1BU en PH-1BT</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vision Drone Technology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R. Pietjouw;</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de in artikel 1, eerste lid, genoemde lichte onbemande luchtvaartuigen uitvoeren in <text:span text:style-name="ifm_span_font.italic_ifm">Zeist,</text:span>op locatie <text:span text:style-name="ifm_span_font.italic_ifm">52</text:span>°06’7.56”N – 005°15’20.68” tot een maximale hoogte van 8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text:span text:style-name="ifm_span_font.italic_ifm">niet onder zeggenschap</text:span> vallen van Skyvision Drone Technology B.V. bedraagt ten minste 150 meter;</text:p>
      <text:p text:style-name="ifm_p_indent.-7mm_mleft.7mm_ifm">f.<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g.<text:tab/>Skyvision Drone Technology B.V. voert de vluchten uit volgens het operationeel plan d.d. 21 oktober 2013</text:p>
      <text:p text:style-name="ifm_p_indent.-7mm_mleft.7mm_ifm">h.<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i.<text:tab/>Skyvision Drone Technolog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n.<text:tab/><text:span text:style-name="ifm_span_font.italic_ifm">voorvalmeldingen</text:span></text:p>
      <text:p text:style-name="ifm_p_indent.-9mm_mleft.16mm_ifm">1°.<text:tab/>Skyvision Drone Technology B.V. meldt <text:span text:style-name="ifm_span_font.italic_ifm">voorvallen en ernstige incidenten</text:span>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o.<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vision Drone Technology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27</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27</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M4-1000 zonder BVL, geluidscertificaat en BVB door Skyvision Drone Technology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M4-1000 zonder BVL, geluidscertificaat en BVB door Skyvision Drone Technology B.V.</meta:user-defined>
    <meta:user-defined meta:name="DCTERMS.W3CDTF/DCTERMS.available">2013-11-04</meta:user-defined>
  </office:meta>
</office:document-meta>
</file>