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26</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een vlucht met het onbemande luchtvaartuigsysteem Altura V2 ATX8 zonder BVL, geluidscertificaat en BVB Bocavista bij Schoorl en Oud-Zuilen</text:h>
      <text:p text:style-name="ifm_p_font.italic_mt.7.4mm_ifm">Datum: 28 oktober 2013</text:p>
      <text:p text:style-name="ifm_p_font.italic_ifm">Nummer: ILT-2013/40653</text:p>
      <text:p text:style-name="ifm_p_mt.3.7mm_ifm">DE STAATSSECRETARIS VAN INFRASTRUCTUUR EN MILIEU,</text:p>
      <text:p text:style-name="ifm_p_mt.3.7mm_ifm">Handelende in overeenstemming met de Minister van Defensie;</text:p>
      <text:p text:style-name="ifm_p_mt.3.7mm_ifm">Gelezen het verzoek van Bocavista uit Woerden, ontvangen op 27 september 2013 en op 3 oktober en de e-mails met aanvullende informatie van 17 oktober 2013, contactpersoon de heer B. Meuleman, tel.: 06 50657171, e-mail: bas@bocavista.nl;</text:p>
      <text:p text:style-name="ifm_p_mt.3.7mm_ifm">Overwegende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Bocavista nog niet in aanmerking komt voor een bedrijfsontheffing, maar wel voldoende kennis en ervaring heeft om op deze specifieke locatie op verantwoorde wijze een vlucht uit te voeren met haar UAS;</text:p>
      <text:p text:style-name="ifm_p_indent.-5mm_mleft.5mm_ifm">–<text:tab/>de piloten van Bocavista beschikken over een door EuroUSC afgegeven BNUC-S grondschoolcertificaat;</text:p>
      <text:p text:style-name="ifm_p_indent.-5mm_mleft.5mm_ifm">–<text:tab/>Bocavista beschikt over een operationeel handboek waarin de verantwoordelijkheden en procedures zijn vastgelegd;</text:p>
      <text:p text:style-name="ifm_p_indent.-5mm_mleft.5mm_ifm">–<text:tab/>het verboden is om beroepsmatig vluchten uit te voeren met een licht onbemand luchtvaartuig, tenzij hiervoor ontheffing is verleend;</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Bocavista wordt ontheffing verleend van de verbodsbepalingen van artikel 3.8, eerste lid, en 3.19a, eerste lid, van de Wet luchtvaart en van de verbodsbepaling van artikel 1, eerste lid, onderdeel a, van de Regeling modelvliegen voor het maken van (test)vluchten met een licht onbemand luchtvaartuig, type Altura V2 ATX8 zonder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Ingevolge artikel 2.1, vierde lid, van de Wet luchtvaart wordt aan de navolgende medewerker van Bocavista ontheffing verleend van het verbod, genoemd in artikel 2.1, eerste lid, van de Wet luchtvaart, voor het beroepsmatig maken van (test)vluchten met de in het eerste lid genoemde lichte onbemande luchtvaartuigen, zonder in het bezit te zijn van een geldig <text:span text:style-name="ifm_span_font.bold_ifm">bewijs van bevoegdheid</text:span>:</text:p>
      <text:p text:style-name="ifm_p_indent.0mm_mleft.7mm_ifm">B. Meuleman.</text:p>
      <text:p text:style-name="ifm_p_indent.0mm_mleft.7mm_ifm">Bocavista fungeert bij de voorbereiding en uitvoering van de vluchten als exploitant van de in het eerste lid genoemde lichte onbemande luchtvaartuigen.</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Bocavista mag vluchten met de in artikel 1, eerste lid, genoemde lichte onbemande luchtvaartuigen uitvoeren op de volgende locaties:</text:p>
      <text:p text:style-name="ifm_p_indent.-9mm_mleft.16mm_ifm">1°.<text:tab/>Oud-Zuilen, coördinaten 52°07'37"NB – 005°04'23"OL, tot een maximale hoogte van 120 meter (400 voet) boven de grond en</text:p>
      <text:p text:style-name="ifm_p_indent.-9mm_mleft.16mm_ifm">2°.<text:tab/>Schoorl, coördinaten 52°41'24"NB – 004°39'5.9"OL, tot een maximale hoogte van 120 meter (400 voet) boven de grond;</text:p>
      <text:p text:style-name="ifm_p_indent.-7mm_mleft.7mm_ifm">b.<text:tab/>de vluchten vinden plaats binnen de geldigheidsperiode van deze beschikking;</text:p>
      <text:p text:style-name="ifm_p_indent.-7mm_mleft.7mm_ifm">c.<text:tab/>de vluchten worden uitgevoerd bij een vliegzicht van ten minste 1,5 km en vrij van bewolking;</text:p>
      <text:p text:style-name="ifm_p_indent.-7mm_mleft.7mm_ifm">d.<text:tab/>de vluchten mogen niet plaatsvinden boven mensenmenigten, constructies, bewoonde gebouwen, vaartuigen of voertuigen;</text:p>
      <text:p text:style-name="ifm_p_indent.-7mm_mleft.7mm_ifm">e.<text:tab/>de horizontale afstand tussen het onbemande luchtvaartuig en mensenmenigten, constructies, gebouwen, vaartuigen en voertuigen die niet onder zeggenschap vallen van Bocavista bedraagt ten minste 150 meter; het lichte onbemande luchtvaartuig blijft binnen het gezichtsveld/Visual Line of Sight (hierna te noemen: VLOS) van de piloot;</text:p>
      <text:p text:style-name="ifm_p_indent.0mm_mleft.7mm_ifm"><text:span text:style-name="ifm_span_font.italic_ifm">VLOS wil in ieder geval zeggen dat de afstand van het luchtvaartuig tot de piloot, die het externe besturingsstation bedient, of de gekwalificeerde waarnemer maximaal 500 meter en de vlieghoogte maximaal 120 meter boven het aardoppervlak (400 ft AGL) bedraagt;</text:span></text:p>
      <text:p text:style-name="ifm_p_indent.-7mm_mleft.7mm_ifm">f.<text:tab/>de vluchten worden uitgevoerd conform de op 17 oktober 2013 aangeleverde operationele plannen van Bocavista;</text:p>
      <text:p text:style-name="ifm_p_indent.-7mm_mleft.7mm_ifm">g.<text:tab/>Bocavista zorgt ervoor dat de piloot altijd direct de koers en hoogte van het luchtvaartuig kan wijzigen, ook als bij normale vluchtuitvoering geen sprake is van manuele besturing van het onbemande luchtvaartuig;</text:p>
      <text:p text:style-name="ifm_p_indent.-7mm_mleft.7mm_ifm">h.<text:tab/>Bocavista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i.<text:tab/>Bocavista wijst naast de gezagvoerder en/of piloot1F<text:note text:id="n2" text:note-class="footnote"><text:note-citation text:label="2 ">2</text:note-citation><text:note-body><text:p text:style-name="ifm_p_font.normal_size.6.93pt_mt..5mm_indent.-0.1161in_mleft.0.1161in_ifm">De gezagvoerder is degene die eindverantwoordelijk is voor de vluchtuitvoering. Dit kan de piloot zijn, maar ook een andere persoon.</text:p></text:note-body></text:note> voor de desbetreffende vlucht een door Bocavista gekwalificeerde observant aan; het is de taak van de observant om de gezagvoerder te voorzien van informatie over de omgeving en de daarmee samenhangende botsingsrisico’s en zo nodig daaromtrent instructies te geven;</text:p>
      <text:p text:style-name="ifm_p_indent.-7mm_mleft.7mm_ifm">j.<text:tab/><text:span text:style-name="ifm_span_font.italic_ifm">verzekering</text:span></text:p>
      <text:p text:style-name="ifm_p_indent.-9mm_mleft.16mm_ifm">1°.<text:tab/>Bocavista is verzekerd voor aansprakelijkheid bij ongevallen al dan niet resulterend in schade of letsel ten aanzien van derden;</text:p>
      <text:p text:style-name="ifm_p_indent.-9mm_mleft.16mm_ifm">2°.<text:tab/>Bocavista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k.<text:tab/>Bocavista stelt voor iedere vlucht ten minste één veilige positie voor het onbemande luchtvaartuig vast voor die gevallen waarbij de communicatie tussen het onbemande luchtvaartuig en het externe besturingsstation wordt verbroken;</text:p>
      <text:p text:style-name="ifm_p_indent.-7mm_mleft.7mm_ifm">l.<text:tab/>Bocavista stelt voor iedere vlucht een plan vast waaruit in ieder geval volgt dat de risico’s worden gemitigeerd van een mogelijke botsing met overig luchtverkeer dan wel mensenmenigten en gebouwen op de grond;</text:p>
      <text:p text:style-name="ifm_p_indent.-7mm_mleft.7mm_ifm">m.<text:tab/><text:span text:style-name="ifm_span_font.italic_ifm">voorvalmeldingen</text:span></text:p>
      <text:p text:style-name="ifm_p_indent.-9mm_mleft.16mm_ifm">1°.<text:tab/>Bocavista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text:span text:style-name="ifm_span_font.italic_ifm">Ongevallen</text:spa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text:span text:style-name="ifm_span_font.italic_ifm">Incidenten</text:span> worden binnen Bocavista geadministreerd en beoordeeld en het management bekijkt of deze moeten leiden tot verbeteringen van de bedrijfsvoering, in ieder geval wanneer de incidenten betrekking hebben op de vluchtuitvoering;</text:p>
      <text:p text:style-name="ifm_p_indent.-7mm_mleft.7mm_ifm">n.<text:tab/>Bocavista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p text:style-name="ifm_p_indent.-7mm_mleft.7mm_ifm">o.<text:tab/>het is de verantwoordelijkheid van Bocavista dat voldoende voor de vluchtuitvoering met dit luchtvaartuig opgeleid gekwalificeerd en vakkundig personeel wordt ingezet bij de lichte UAS-vluchtuitvoering;</text:p>
      <text:p text:style-name="ifm_p_indent.-7mm_mleft.7mm_ifm">p.<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q.<text:tab/>Bocavista initieert uiterlijk 5 dagen vóór de vlucht plaatsvindt de publicatie van een NOTAM waarin de UAS-activiteit bekend wordt gemaakt, voor</text:p>
      <text:p text:style-name="ifm_p_indent.-9mm_mleft.16mm_ifm">1°.<text:tab/>de vlucht bij Schoorl bij de Operationele Helpdesk LVNL, per telefoon 020 406 2201;</text:p>
      <text:p text:style-name="ifm_p_indent.-9mm_mleft.16mm_ifm">2°.<text:tab/>de vlucht bij Oud-Zuilen bij het AOCS NM, per telefoon 0577 45 8327.</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december 2013.</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626</text:span><text:tab/>4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626</text:span><text:tab/>4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een vlucht met het onbemande luchtvaartuigsysteem Altura V2 ATX8 zonder BVL, geluidscertificaat en BVB Bocavista bij Schoorl en Oud-Zuil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6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62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een vlucht met het onbemande luchtvaartuigsysteem Altura V2 ATX8 zonder BVL, geluidscertificaat en BVB Bocavista bij Schoorl en Oud-Zuilen</meta:user-defined>
    <meta:user-defined meta:name="DCTERMS.W3CDTF/DCTERMS.available">2013-11-04</meta:user-defined>
  </office:meta>
</office:document-meta>
</file>