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060-001.png" xlink:show="embed" xlink:type="simple"/></draw:frame>Gewijzigd vastgesteld bestemmingsplan Multifunctioneel Landgoed de Berckt in Baarlo,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8 december 2012 het bestemmingsplan ´Multifunctioneel Landgoed de Berckt´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ligt in het buitengebied van Baarlo en maakt de (door)ontwikkeling van het Multifunctioneel Landgoed de Berckt mogelijk. Het plangebied is begrensd door de percelen, kadastraal bekend gemeente Maasbree, Sectie L, nummers 1564,1566,1567,731,1490,1319,1569,726,1465,1570,1492, 728,1494,1318 en 756. Het bestemmingsplan voorziet in verankering van de verleende vrijstelling voor de groepsaccommodatie, uitbreiding van het kasteel en de bestaande groepsaccommodatie, realisering van kampeermogelijkheden, het gebruik van gronden gelegen aan de Napoleonsbaan voor parkeren tijdens grootschalige evenementen, het verbouwen van de kippenschuur tot recreatie- en horeca-inrichting, realisatie van een golfbaan met horecavoorziening/clubgebouw en mogelijkheden voor grootschalige en kleinschalige evenementen.</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43-VG01;</text:p>
      <text:p text:style-name="ifm_p_indent.-5mm_mleft.5mm_ifm">•<text:tab/>Het bestemmingsplan is digitaal raadpleegbaar op de gemeentelijke website www.peelenmaas.nl → inwoners → wonen en leven → bouwen en wonen → ruimtelijke plannen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7 februari 2013 tot en met 20 maart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eonne Delahaije, Luc van Doesum of een van de andere medewerkers van Team Omgevingsontwikkeling via telefoonnummer 077 306 66 66.</text:p>
      <text:p text:style-name="ifm_p_font.italic_mt.3.7mm_ifm">
                  Panningen,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0</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0</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Multifunctioneel Landgoed de Berckt in Baarlo,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Multifunctioneel Landgoed de Berckt in Baarlo, Peel en Maas</meta:user-defined>
    <meta:user-defined meta:name="DCTERMS.alternative">Gewijzigd vastgesteld bestemmingsplan Multifunctioneel Landgoed de Berckt in Baarlo, Peel en Maas</meta:user-defined>
    <meta:user-defined meta:name="DCTERMS.W3CDTF/DCTERMS.available">2013-02-06</meta:user-defined>
    <meta:user-defined meta:name="OVERHEIDop.Ruimtelijkplan/OVERHEIDop.bekendmakingBetreffendePlan">NL.IMRO.1894.BPL0043-VG01</meta:user-defined>
  </office:meta>
</office:document-meta>
</file>