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B17a, Ministerie van Economische Zaken</text:h>
      <text:p text:style-name="ifm_p_mt.7.4mm_ifm">Procesverloop:</text:p>
      <text:p text:style-name="ifm_p_indent.-5mm_mleft.5mm_ifm">–<text:tab/>Centrica Production Nederland B.V. (Centrica), Dana Petroleum Netherlands B.V. (Dana) en Taqa Offshore B.V. (Taqa) gezamenlijk zijn houder van de bij beschikking van de Minister van Economische Zaken van 7 april 1987 verleende opsporingsvergunning met kenmerk: 387/III/666EAM (Stcrt. 1987, nr. 70) voor een deel van het blok B17 (B17a)), welk blok is aangeven op de als bijlage 3 van de Mijnbouwregeling gevoegde kaart. Dit besluit is laatstelijk gewijzigd bij besluit van de Minister van Economische Zaken, Landbouw en Innovatie (thans: Minister van Economische Zaken) van 23 december 2010, kenmerk: ETM/EM/ 10195317 (Stcrt. 2010, nr. 21509), welk besluit is gerectificeerd op 12 juli 2011 (Stcrt. 2011, nr. 13644);</text:p>
      <text:p text:style-name="ifm_p_indent.-5mm_mleft.5mm_ifm">–<text:tab/>de vergunninghouder heeft, bij brief van 26 augustus 2013, ontvangen op 27 augustus 2013, gevraagd om toestemming – op grond van artikel 20, eerste lid, in samenhang met artikel 22, derde lid, van de Mijnbouwwet (Mbw) – tot overdracht van de opsporingsvergunning B17a aan Chevron Exploration and Production Netherlands B.V. (Chevron), Dana en Taqa, waarbij Chevron de persoon wordt die de feitelijke werkzaamheden verricht of daartoe opdracht verleent, als bedoeld in artikel 22, vijfde lid, van de Mbw.</text:p>
      <text:p text:style-name="ifm_p_mt.3.7mm_ifm">Gelet op:</text:p>
      <text:p text:style-name="ifm_p_mt.3.7mm_ifm">artikel 20, eerste en derde lid Mbw in samenhang met artikel 22, derde en vijfde lid, van de Mijnbouwwet.</text:p>
      <text:p text:style-name="ifm_p_mt.3.7mm_indent.0mm_ifm">Besluit:</text:p>
      <text:h text:style-name="ifm_p_font.bold_mt.5.08mm_page.keep-with-next_ifm" text:outline-level="2">Artikel<text:s/>1<text:s/></text:h>
      <text:p text:style-name="ifm_p_mt.4.23mm_ifm">Aan de houder van de opsporingsvergunning B17a, verleend bij beschikking van de Minister van Economische Zaken, van 7 april 1987, met kenmerk: 387/III/666EAM, laatstelijk gewijzigd bij beschikking van de Minister van Economische Zaken, Landbouw en Innovatie (thans: Minister van Economische Zaken) van 23 december 2010, kenmerk: ETM/EM/ 10195317, gerectificeerd op 12 juli 2011, wordt toestemming verleend tot overdracht van de opsporingsvergunning, zodat Chevron Exploration and Production Netherlands B.V., Dana Petroleum Netherlands B.V. en Taqa Offshore B.V. gezamenlijk houder worden van de opsporingsvergunning B17a.</text:p>
      <text:h text:style-name="ifm_p_font.bold_mt.5.08mm_page.keep-with-next_ifm" text:outline-level="2">Artikel<text:s/>2<text:s/></text:h>
      <text:p text:style-name="ifm_p_mt.4.23mm_ifm">Chevron Exploration and Production Netherlands B.V. is vanaf het moment van overdracht, als bedoeld in artikel 1,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93</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93</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B17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B17a, Ministerie van Economische Zaken</meta:user-defined>
    <meta:user-defined meta:name="DCTERMS.W3CDTF/DCTERMS.available">2013-11-04</meta:user-defined>
    <meta:user-defined meta:name="OVERHEIDop.Ruimtelijkplan/OVERHEIDop.bekendmakingBetreffendePlan"/>
  </office:meta>
</office:document-meta>
</file>