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A15a, Ministerie van Economische Zaken</text:h>
      <text:p text:style-name="ifm_p_mt.7.4mm_ifm">Procesverloop:</text:p>
      <text:p text:style-name="ifm_p_indent.-5mm_mleft.5mm_ifm">–<text:tab/>Centrica Production Nederland B.V. (Centrica), Dana Petroleum Netherlands B.V. (Dana) en Oranje-Nassau Energie Nederland B.V. (ONE) gezamenlijk zijn houder van de bij beschikking van de Minister van Economische Zaken, Landbouw en Innovatie (thans Minister van Economische Zaken (EZ)), van 23 december 2011, verleende winningsvergunning met kenmerk: ETM/EM/ 11181581 (Stcrt. 2012, nr. 746), voor een deel van blok A15 (A15a), welk blok is aangeven op de als bijlage 3 van de Mijnbouwregeling gevoegde kaart;</text:p>
      <text:p text:style-name="ifm_p_indent.-5mm_mleft.5mm_ifm">–<text:tab/>de vergunninghouder heeft, bij brief van 26 augustus 2013, ontvangen op 27 augustus 2013, om toestemming gevraagd – op grond van artikel 20, eerste lid, van de Mijnbouwwet (Mbw), in samenhang met artikel 22, derde lid, van de Mijnbouwwet (Mbw) – tot overdracht van de winningsvergunning A15a aan Chevron Exploration and Production Netherlands B.V. (Chevron), Dana en ONE, waarbij Chevr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A15a, verleend bij beschikking van de Minister van Economische Zaken, Landbouw en Innovatie, (thans Minister van Economische Zaken (EZ)), van 23 december 2011, met kenmerk: ETM/EM/ 11181581, wordt toestemming verleend tot overdracht van de winningsvergunning, zodat Chevron Exploration and Production Netherlands B.V., Dana Petroleum Netherlands B.V. en Oranje-Nassau Energie Nederland B.V. houder worden van de winningsvergunning A15a.</text:p>
      <text:h text:style-name="ifm_p_font.bold_mt.5.08mm_page.keep-with-next_ifm" text:outline-level="2">Artikel<text:s/>2<text:s/></text:h>
      <text:p text:style-name="ifm_p_mt.4.23mm_ifm">Chevron Exploration and Production Netherlands B.V. is vanaf het moment van overdracht, als bedoeld in artikel 1,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92</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92</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A15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A15a, Ministerie van Economische Zaken</meta:user-defined>
    <meta:user-defined meta:name="DCTERMS.W3CDTF/DCTERMS.available">2013-11-04</meta:user-defined>
    <meta:user-defined meta:name="OVERHEIDop.Ruimtelijkplan/OVERHEIDop.bekendmakingBetreffendePlan"/>
  </office:meta>
</office:document-meta>
</file>