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opsporingsvergunning voor het gebied genaamd Waddinxveen, met kenmerk ET/EM/ 9121386, Ministerie van Economische Zaken</text:h>
      <text:p text:style-name="ifm_p_font.italic_mt.7.4mm_ifm">DGETM-EM / 13173223</text:p>
      <text:p text:style-name="ifm_p_font.italic_ifm">Directoraat-generaal Energie, Telecom &amp; Mededinging Directie Energiemarkt</text:p>
      <text:p text:style-name="ifm_p_mt.3.7mm_ifm">Procesverloop:</text:p>
      <text:p text:style-name="ifm_p_indent.-5mm_mleft.5mm_ifm">–<text:tab/>Houdstermaatschappij Oosterom B.V. is houder van de bij beschikking van de Minister van Economische Zaken van 15 juli 2009, verleende opsporingsvergunning voor het gebied genaamd Waddinxveen, met kenmerk ET/EM/ 9121386 (Staatscourant 2009, nr. 11061);</text:p>
      <text:p text:style-name="ifm_p_indent.-5mm_mleft.5mm_ifm">–<text:tab/>de opsporingsvergunning Waddinxveen geldt tot en met 26 augustus 2013;</text:p>
      <text:p text:style-name="ifm_p_indent.-5mm_mleft.5mm_ifm">–<text:tab/>bij brief van 4 januari 2013, aangevuld op 14 oktober 2013,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,van het besluit ET/EM/ 9121386 wordt vervangen door de volgende tekst: De vergunning geldt, vanaf het tijdstip van inwerkingtreding tot 1 april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588</text:span><text:tab/>4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588</text:span><text:tab/>4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psporingsvergunning voor het gebied genaamd Waddinxveen, met kenmerk ET/EM/ 9121386, Ministerie van Economische Zaken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5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5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Besluit opsporingsvergunning voor het gebied genaamd Waddinxveen, met kenmerk ET/EM/ 9121386, Ministerie van Economische Zaken</meta:user-defined>
    <meta:user-defined meta:name="DCTERMS.W3CDTF/DCTERMS.available">2013-11-04</meta:user-defined>
    <meta:user-defined meta:name="OVERHEIDop.Ruimtelijkplan/OVERHEIDop.bekendmakingBetreffendePlan"/>
  </office:meta>
</office:document-meta>
</file>