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uitbreiding van het bestaande sportgebouw op de Legerplaats Ermelo,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Legerplaats Ermelo (26H23)</text:p>
      <text:p text:style-name="ifm_p_ifm">Locatie: Leuvenumseweg 88, 3852 AV Ermelo</text:p>
      <text:p text:style-name="ifm_p_ifm">Activiteit: Bouwen en milieuneutraal wijzigen</text:p>
      <text:p text:style-name="ifm_p_ifm">Voor: Uitbreiding van het bestaande sportgebouw</text:p>
      <text:p text:style-name="ifm_p_ifm">Aanvraagdatum: 2 september 2013</text:p>
      <text:p text:style-name="ifm_p_ifm">Besluitdatum: 25 oktober 2013</text:p>
      <text:p text:style-name="ifm_p_ifm">Bekendmaking: 25 oktober 2013</text:p>
      <text:p text:style-name="ifm_p_ifm">Zaaknummer: 98432844</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text:p>
      <text:p text:style-name="ifm_p_mt.3.7mm_ifm">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A. van der Grift van de DCMR, telefoon 010 – 246 83 73.</text:p>
      <text:p text:style-name="ifm_p_ifm">Deze kennisgeving is ook geplaatst op www.overheid.nl onder https://zoek.officielebekendmakingen.nl/zoeken/staatscourant.</text:p>
      <text:p text:style-name="ifm_p_ifm">DMS-nummer: 216622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72</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72</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uitbreiding van het bestaande sportgebouw op de Legerplaats Ermelo,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uitbreiding van het bestaande sportgebouw op de Legerplaats Ermelo, Ministerie van Infrastructuur en Milieu</meta:user-defined>
    <meta:user-defined meta:name="DCTERMS.W3CDTF/DCTERMS.available">2013-11-06</meta:user-defined>
    <meta:user-defined meta:name="OVERHEIDop.Ruimtelijkplan/OVERHEIDop.bekendmakingBetreffendePlan"/>
  </office:meta>
</office:document-meta>
</file>