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27</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5 oktober 2013, 2013-0000147014, tot aanwijzing van Det Norske Veritas Certification B.V. als aangewezen instelling in het kader van het Warenwetbesluit drukapparatuur.</text:h>
      <text:p text:style-name="ifm_p_mt.3.7mm_ifm">De Minister van Sociale Zaken en Werkgelegenheid,</text:p>
      <text:p text:style-name="ifm_p_mt.3.7mm_ifm">Gelezen het verzoekschrift van Det Norske Veritas Certification B.V. te Barendrecht van 19 september 2013 met kenmerk prmo;</text:p>
      <text:p text:style-name="ifm_p_mt.3.7mm_ifm">Overwegende, dat een aangewezen instelling moet voldoen aan de criteria voor aanwijzing, die zijn vermeld in artikel 7a van de Warenwet, hoofdstuk IV van het Warenwetbesluit drukapparatuur en artikel 15 van de Warenwetregeling drukapparatuur;</text:p>
      <text:p text:style-name="ifm_p_mt.3.7mm_ifm">Overwegende, dat het verzoekschrift van Det Norske Veritas Certification B.V. vergezeld gaat van het oordeelrapport van de Raad voor Accreditatie van 2 juli 2013 met kenmerk assessment report_0-(2013) w011-t01 dnv waarin de Raad voor Accreditatie concludeert dat Det Norske Veritas Certification B.V. voor de beoordeelde taken voldoet, als vereist op grond van artikel 22a, lid 2 van het Warenwetbesluit drukapparatuur;</text:p>
      <text:p text:style-name="ifm_p_mt.3.7mm_ifm">Overwegende, dat de Raad voor Accreditatie in haar brief van 30 augustus 2013 met kenmerk RvA 43179 positief adviseert om Det Norske Veritas Certification B.V. aan te wijzen voor de beoordeelde taken;</text:p>
      <text:p text:style-name="ifm_p_mt.3.7mm_ifm">Gelet op artikel 7a, eerste lid, van de Warenwet, hoofdstuk IV van het Warenwetbesluit drukapparatuur en artikel 15 van de Warenwetregeling drukapparatuur;</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drukapparatuur;</text:p>
      <text:p text:style-name="ifm_p_ifm">c.  <text:span text:style-name="ifm_span_font.italic_ifm">Regeling:</text:span> de Warenwetregeling drukapparatuur;</text:p>
      <text:p text:style-name="ifm_p_ifm">d.  <text:span text:style-name="ifm_span_font.italic_ifm">Beschikking:</text:span> het besluit waarmee Det Norske Veritas Certification B.V. wordt aangewezen als keuringsinstelling;</text:p>
      <text:p text:style-name="ifm_p_ifm">e.  <text:span text:style-name="ifm_span_font.italic_ifm">Drukapparatuur, drukapparaten, samenstellen, aangewezen aangemelde onafhankelijke instelling en richtlijn:</text:span> hetgeen het Warenwetbesluit drukapparatuur daaronder verstaat;</text:p>
      <text:p text:style-name="ifm_p_ifm">f.  <text:span text:style-name="ifm_span_font.italic_ifm">DNV Certification B.V.:</text:span> Det Norske Veritas Certification B.V., Zwolseweg 1, 2994 LB Barendrecht</text:p>
      <text:h text:style-name="ifm_p_font.bold_mt.5.08mm_page.keep-with-next_ifm" text:outline-level="2">Artikel<text:s/>2<text:s/></text:h>
      <text:p text:style-name="ifm_p_mt.4.23mm_indent.-7mm_mleft.7mm_ifm">1.<text:tab/>DNV Certification B.V. wordt aangewezen als aangemelde onafhankelijke instelling die bevoegd is tot het uitvoeren van de volgende taken:</text:p>
      <text:p text:style-name="ifm_p_indent.-7mm_mleft.14mm_ifm">a.<text:tab/>Het overeenkomstig punt 3.1.2 van bijlage I van de richtlijn goedkeuren van uitvoeringsmethoden van permanente verbindingsmethoden van drukapparatuur die vallen binnen de risicocategorie II, III of IV;</text:p>
      <text:p text:style-name="ifm_p_indent.-7mm_mleft.14mm_ifm">b.<text:tab/>Het overeenkomstig punt 3.1.2 van bijlage I van de richtlijn goedkeuren van de vakbekwaamheid van personen, die permanente verbindingen maken als onderdeel van drukapparatuur van de risicocategorie II, III of IV;</text:p>
      <text:p text:style-name="ifm_p_indent.-7mm_mleft.14mm_ifm">c.<text:tab/>Het afgeven, weigeren, schorsen of intrekken van verklaringen in verband met de werkzaamheden genoemd onder a en b.</text:p>
      <text:p text:style-name="ifm_p_mt.3.7mm_indent.-7mm_mleft.7mm_ifm">2.<text:tab/>Deze aanwijzing kan worden ingetrokken, indien DNV Certification B.V. niet meer voldoet aan de aanwijzingscriteria die zijn vermeld in artikel 7a van de Warenwet, hoofdstuk IV van het Warenwetbesluit drukapparatuur en artikel 15 van de Warenwetregeling drukapparatuur of haar taken beëindigt. Het voornemen tot intrekking wordt tijdig kenbaar gemaakt.</text:p>
      <text:h text:style-name="ifm_p_font.bold_mt.5.08mm_page.keep-with-next_ifm" text:outline-level="2">Artikel<text:s/>3<text:s/></text:h>
      <text:p text:style-name="ifm_p_mt.4.23mm_ifm">Deze beschikking treedt in werking met ingang van 1 november 2013 en vervalt per 1 januari 2020.</text:p>
      <text:p text:style-name="ifm_p_mt.3.7mm_ifm">Deze beschikking zal in de Staatscourant worden geplaatst.</text:p>
      <text:p text:style-name="ifm_p_font.italic_mt.3.7mm_ifm">
                  ’s-Gravenhage,
                   25 oktober 2013
               </text:p>
      <text:p text:style-name="ifm_p_font.italic_mt.3.7mm_ifm">Hoogachtend,</text:p>
      <text:p text:style-name="ifm_p_font.italic_mt.3.7mm_ifm">De Minister van Sociale Zaken en Werkgelegenheid,<text:line-break/>namens deze,<text:line-break/><text:line-break/>E. de<text:s/>Kleuver</text:p>
      <text:p text:style-name="ifm_p_mt.3.7mm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p>
      <text:p text:style-name="ifm_p_ifm">In het bezwaarschrift moet worden aangegeven waarom de beschikking niet juist wordt gevonden. Verzocht wordt bij het bezwaarschrift een kopie van deze beschikking en van eventuele andere op de zaak betrekking hebbende stukken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27</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27</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25 oktober 2013, 2013-0000147014, tot aanwijzing van Det Norske Veritas Certification B.V. als aangewezen instelling in het kader van het Warenwetbesluit drukapparatuur.</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05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5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tikel 15 van de Warenwetregeling drukapparatuur</meta:user-defined>
    <meta:user-defined meta:name="DC.source">Artikel 7a, eerste lid, van de Warenwet</meta:user-defined>
    <meta:user-defined meta:name="DC.source">Hoofdstuk IV van het Warenwetbesluit drukapparatuur</meta:user-defined>
    <meta:user-defined meta:name="DC.title">Besluit van de Minister van Sociale Zaken en Werkgelegenheid van 25 oktober 2013, 2013-0000147014, tot aanwijzing van Det Norske Veritas Certification B.V. als aangewezen instelling in het kader van het Warenwetbesluit drukapparatuur.</meta:user-defined>
    <meta:user-defined meta:name="DCTERMS.alternative"/>
    <meta:user-defined meta:name="DCTERMS.W3CDTF/OVERHEIDop.datumOndertekening">2013-10-25</meta:user-defined>
    <meta:user-defined meta:name="DCTERMS.W3CDTF/DCTERMS.available">2013-11-01</meta:user-defined>
    <meta:user-defined meta:name="OVERHEIDop.Ruimtelijkplan/OVERHEIDop.bekendmakingBetreffendePlan"/>
  </office:meta>
</office:document-meta>
</file>