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Dosco Baggerwerk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8 oktober 2013, nr. RWS-2013/53496, is aan Dosco Baggerwerken B.V. een vergunning verleend op grond van de Waterwet. Het betreft een vergunning voor de overslag van baggerspecie (afkomstig van de sanering van een deel van de Haarlemmervaart te Amsterdam), in (het zuidelijke deel van)</text:p>
      <text:p text:style-name="ifm_p_ifm">de Houthaven.</text:p>
      <text:h text:style-name="ifm_p_font.bold-italic_mt.5.08mm_page.keep-with-next_ifm" text:outline-level="5">Termijn van terinzagelegging</text:h>
      <text:p text:style-name="ifm_p_mt.4.23mm_ifm">De vergunning en de daarbij behorende stukken liggen vanaf 7 november 2013 tot en met 19 dec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p text:style-name="ifm_p_indent.-7mm_mleft.7mm_ifm">c.<text:tab/>voor nadere inlichtingen kan men zich telefonisch wenden tot de afdeling Vergunningverlening: 023 – 530 15 51.</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text:p>
      <text:p text:style-name="ifm_p_mt.3.7mm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text:p>
      <text:p text:style-name="ifm_p_mt.3.7mm_ifm">het verzoek zijn woonplaats heeft. Voor het indienen van een voorlopige voorziening is een griffierecht verschuldigd.</text:p>
      <text:p text:style-name="ifm_p_mt.3.7mm_ifm">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2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2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Dosco Baggerwerk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Water</meta:user-defined>
    <meta:user-defined meta:name="DC.title">Watervergunning Dosco Baggerwerken B.V., Rijkswaterstaat</meta:user-defined>
    <meta:user-defined meta:name="DCTERMS.W3CDTF/DCTERMS.available">2013-11-06</meta:user-defined>
    <meta:user-defined meta:name="OVERHEIDop.Ruimtelijkplan/OVERHEIDop.bekendmakingBetreffendePlan"/>
  </office:meta>
</office:document-meta>
</file>